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wijzigen van een eerder verleende vergunning voor het realiseren van 16 woningen (Ganzenhof) aan Twee Zalmen/Parallelweg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wijzigen van een eerder verleende vergunning voor het realiseren van 16 woningen (Ganzenhof) aan Twee Zalmen/Parallelweg in Giessen (2024-042216).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6-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168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216</meta:user-defined>
    <dc:language>nl</dc:language>
    <meta:user-defined meta:name="OVERHEIDop.locatietype/OVERHEIDop.gebiedsmarkering">Vlak</meta:user-defined>
    <meta:user-defined meta:name="DC.title">Gemeente Altena - Toestemming voor het wijzigen van een eerder verleende vergunning voor het realiseren van 16 woningen (Ganzenhof) aan Twee Zalmen/Parallelweg in Giessen</meta:user-defined>
    <meta:user-defined meta:name="DCTERMS.W3CDTF/DCTERMS.available">2024-11-28</meta:user-defined>
    <meta:user-defined meta:name="DCTERMS.W3CDTF/OVERHEIDop.jaargang">2024</meta:user-defined>
    <meta:user-defined meta:name="OVERHEIDop.publicationIssue">501688</meta:user-defined>
    <meta:user-defined meta:name="OVERHEIDop.GmbID/DC.identifier">gmb-2024-501688</meta:user-defined>
    <meta:user-defined meta:name="OVERHEIDop.versieInformatie"/>
  </office:meta>
</office:document-meta>
</file>