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twee drinkwaterleidingen op locatie nabij Tiendweg-West 34a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4 heeft de gemeente een aanvraag omgevingsvergunning ontvangen voor het vervangen van twee drinkwaterleidingen op locatie nabij Tiendweg-West 34a Lekkerkerk. </text:p>
            <text:p text:style-name="common-al">De aanvraag is geregistreerd onder zaaknummer 193115000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6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0081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twee drinkwaterleidingen op locatie nabij Tiendweg-West 34a Lekkerker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87</meta:user-defined>
    <meta:user-defined meta:name="OVERHEIDop.GmbID/DC.identifier">gmb-2024-501687</meta:user-defined>
    <meta:user-defined meta:name="OVERHEIDop.versieInformatie"/>
  </office:meta>
</office:document-meta>
</file>