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ouwwerk, gebruiken gronden of bouwwerken in strijd met een bestemmingsplan en inrichting of mijnbouwwerk oprichten of veranderen - OBM = omgevingsvergunning beperkte milieutoets (Milieu): Tweekarspelenweg 3, Blijham, het oprichten en in werking hebben van een mono-mestvergistingsinstallatie, verzenddatum: 26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16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Bouwen bouwwerk, gebruiken gronden of bouwwerken in strijd met een bestemmingsplan en inrichting of mijnbouwwerk oprichten of veranderen - OBM = omgevingsvergunning beperkte milieutoets (Milieu): Tweekarspelenweg 3, Blijham, het oprichten en in werking hebben van een mono-mestvergistingsinstallatie, verzenddatum: 26 januari 2024.</meta:user-defined>
    <meta:user-defined meta:name="DCTERMS.W3CDTF/DCTERMS.available">2024-02-02</meta:user-defined>
    <meta:user-defined meta:name="DCTERMS.W3CDTF/OVERHEIDop.jaargang">2024</meta:user-defined>
    <meta:user-defined meta:name="OVERHEIDop.publicationIssue">50168</meta:user-defined>
    <meta:user-defined meta:name="OVERHEIDop.GmbID/DC.identifier">gmb-2024-50168</meta:user-defined>
    <meta:user-defined meta:name="OVERHEIDop.versieInformatie"/>
  </office:meta>
</office:document-meta>
</file>