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uitvoeren van onderhoud aan markiezen aan Nieuwe Ginnekenstraat 19-I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voeren van onderhoud aan markiezen aan Nieuwe Ginnekenstraat 19-I 4811NM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)</text:p>
              </text:list-item>
              <text:list-item text:style-override="id1-3-2-1-1-3-2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26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9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67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6963</meta:user-defined>
    <meta:user-defined meta:name="DCTERMS.abstract">het uitvoeren van onderhoud aan markie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voeren van onderhoud aan markiezen aan Nieuwe Ginnekenstraat 19-I 4811NM Breda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78</meta:user-defined>
    <meta:user-defined meta:name="OVERHEIDop.GmbID/DC.identifier">gmb-2024-501678</meta:user-defined>
    <meta:user-defined meta:name="OVERHEIDop.versieInformatie"/>
  </office:meta>
</office:document-meta>
</file>