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5-1">
      <text:list-level-style-bullet style:num-suffix="" text:bullet-char="​" text:level="1">
        <style:list-level-properties text:min-label-width="10mm"/>
      </text:list-level-style-bullet>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Subsidieregeling duurzame Amsterdamse vervoersmiddelen in verband met een uitbreiding van subsidie in de vorm van een overstappakket voor het Amsterdamse MKB en Amsterdamse instellingen ten behoeve van emissievrije mobiliteit (Wijzigingsbesluit 2024-II Subsidieregeling duurzame Amsterdamse vervoersmiddelen wijziging 2024)</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eerste lid van de Algemene Subsidieverordening Amsterdam 2023,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Herstel verschrijving Hoofdstuk 2 Sloop van vervuilende voertuigen</text:p>
            <text:p text:style-name="al">Artikel 2.1 Definities, sub b van de Subsidieregeling duurzame Amsterdamse vervoersmiddelen als volgt te wijzigen:</text:p>
            <text:list text:style-name="id1-3-2-2-1-3">
              <text:list-item text:style-override="id1-3-2-2-1-3-1">
                <text:number>'b.</text:number>
                <text:p text:style-name="al"> ASA 2023: Algemene subsidieverordening Amsterdam 2023’;</text:p>
              </text:list-item>
            </text:list>
          </text:section>
          <text:section text:name="artikel_id1-3-2-2-2" text:style-name="artikel">
            <text:p text:style-name="artikel_kop_titel"><text:span text:style-name="artikel_kop_label">Artikel</text:span> <text:span text:style-name="artikel_kop_nr">II</text:span>  Wijziging in verband met overstappakket emissievrije mobiliteit voor het MKB en instellingen</text:p>
            <text:p text:style-name="al">De Subsidieregeling duurzame Amsterdamse vervoersmiddelen te wijzigen door Hoofdstuk 3 en de artikelsgewijze toelichting bij artikelen uit Hoofdstuk 3 in zijn geheel te laten vervallen en te vervangen door een nieuw Hoofdstuk 3:</text:p>
            <text:p text:style-name="al"/>
            <text:list text:style-name="id1-3-2-2-2-4">
              <text:list-item text:style-override="id1-3-2-2-2-4-1">
                <text:number>a.</text:number>
                <text:p text:style-name="al">
                <text:span text:style-name="nadrukcur">de titel van Hoofdstuk 3 komt te luiden: ‘Hoofdstuk 3 Overstappakket emissievrije mobiliteit voor het MKB en instellingen’</text:span>
              </text:p>
              </text:list-item>
              <text:list-item text:style-override="id1-3-2-2-2-4-2">
                <text:number>b.</text:number>
                <text:p text:style-name="al">
                <text:span text:style-name="nadrukcur">Artikel 3.1 komt te luiden:</text:span>
              </text:p>
                <text:p text:style-name="al"/>
                <text:p text:style-name="al">
                <text:span text:style-name="nadrukvet">‘Artikel 3.1 Definities </text:span>
              </text:p>
                <text:list text:style-name="id1-3-2-2-2-4-2-5">
                  <text:list-item text:style-override="id1-3-2-2-2-4-2-5-1">
                    <text:number>a.</text:number>
                    <text:p text:style-name="al">aanschaf: het uitvoering geven aan een koopovereenkomst, zoals bedoeld in artikel 7:1 van het Burgerlijk Wetboek;</text:p>
                  </text:list-item>
                  <text:list-item text:style-override="id1-3-2-2-2-4-2-5-2">
                    <text:number>b.</text:number>
                    <text:p text:style-name="al">ASA 2023: Algemene subsidieverordening Amsterdam 2023;</text:p>
                  </text:list-item>
                  <text:list-item text:style-override="id1-3-2-2-2-4-2-5-3">
                    <text:number>c.</text:number>
                    <text:p text:style-name="al">college: het college van burgemeester en wethouders van de gemeente Amsterdam;</text:p>
                  </text:list-item>
                  <text:list-item text:style-override="id1-3-2-2-2-4-2-5-4">
                    <text:number>d.</text:number>
                    <text:p text:style-name="al">de-minimisverklaring: de verklaring waarin de aanvrager aangeeft of hij in het lopende en de twee direct voorafgaande belastingjaren reeds de-minimissteun heeft ontvangen, en zo ja, tot welk bedrag. Dit zoals bepaald in de Verordening (EU) nr. 1407/2013 van de Commissie van 18 december 2013 betreffende de toepassing van artikelen 107 en 108 van het Verdrag betreffende de werking van de Europese Unie op de-minimissteun (PB L 352 van 24.12.2013), met inbegrip van eventueel vastgestelde wijzigingen daarvan;</text:p>
                  </text:list-item>
                  <text:list-item text:style-override="id1-3-2-2-2-4-2-5-5">
                    <text:number>e.</text:number>
                    <text:p text:style-name="al">lease: een overeenkomst waarbij het juridisch eigendom van een voertuig bij de financierende leasegever blijft, maar het voertuig tegen een periodieke vergoeding bestendig gebruik wordt door de leasenemer, ongeacht of het economisch eigendom gedurende de looptijd van de overeenkomst bij de leasenemer of de leasegever ligt. Zowel financiële lease, waarop de bepalingen van Boek 7, Titel 2b, Afdeling 1 BW van toepassing zijn als operationele lease, waarop de bepalingen van Boek 7, Titel 4 BW van toepassing zijn, worden geacht onder deze omschrijving te vallen;</text:p>
                  </text:list-item>
                  <text:list-item text:style-override="id1-3-2-2-2-4-2-5-6">
                    <text:number>f.</text:number>
                    <text:p text:style-name="al">MKB: een midden- of kleinbedrijf als bedoeld in Aanbeveling 2003/361/EG van 6 mei 2023; </text:p>
                  </text:list-item>
                  <text:list-item text:style-override="id1-3-2-2-2-4-2-5-7">
                    <text:number>g.</text:number>
                    <text:p text:style-name="al">onderneming: een onderneming in de zin van artikel 107, eerste lid van het Verdrag betreffende de werking van de Europese Unie;</text:p>
                  </text:list-item>
                  <text:list-item text:style-override="id1-3-2-2-2-4-2-5-8">
                    <text:number>h.</text:number>
                    <text:p text:style-name="al">uitstootvrij: zonder uitlaatemissie van broeikasgassen, verontreinigende gassen en deeltjes;</text:p>
                  </text:list-item>
                  <text:list-item text:style-override="id1-3-2-2-2-4-2-5-9">
                    <text:number>i.</text:number>
                    <text:p text:style-name="al">Uitvoeringsagenda Uitstootvrije Mobiliteit: uitvoeringsagenda van de gemeente Amsterdam, zoals vastgesteld op 6 juni 2023, waarin het college een overzicht geeft van de maatregelen die in de huidige bestuursperiode tot en met 2026 worden genomen om de ambities uit het Actieplan Schone Lucht te realiseren;</text:p>
                  </text:list-item>
                </text:list>
              </text:list-item>
              <text:list-item text:style-override="id1-3-2-2-2-4-3">
                <text:number>c.</text:number>
                <text:p text:style-name="al">
                <text:span text:style-name="nadrukcur">artikel 3.2 komt te luiden:</text:span>
              </text:p>
                <text:p text:style-name="al"/>
                <text:p text:style-name="al">
                <text:span text:style-name="nadrukvet">‘Artikel 3.2 Subsidiabele activiteiten</text:span>
              </text:p>
                <text:p text:style-name="al">Het college kan een aanvrager op grond van dit hoofdstuk een eenmalige subsidie verstrekken voor:</text:p>
                <text:list text:style-name="id1-3-2-2-2-4-3-6">
                  <text:list-item text:style-override="id1-3-2-2-2-4-3-6-1">
                    <text:number>a.</text:number>
                    <text:p text:style-name="al">de inkoop van uitstootvrije deelmobiliteitsoplossingen;</text:p>
                  </text:list-item>
                  <text:list-item text:style-override="id1-3-2-2-2-4-3-6-2">
                    <text:number>b.</text:number>
                    <text:p text:style-name="al">de inkoop van uitstootvrije logistieke dienstverlening; of</text:p>
                  </text:list-item>
                  <text:list-item text:style-override="id1-3-2-2-2-4-3-6-3">
                    <text:number>c.</text:number>
                    <text:p text:style-name="al">de aanschaf of lease van een nieuw of gebruikt uitstootvrij voertuig;</text:p>
                  </text:list-item>
                </text:list>
              </text:list-item>
            </text:list>
            <text:list text:style-name="id1-3-2-2-2-5">
              <text:list-item text:style-override="id1-3-2-2-2-5-1">
                <text:number/>
                <text:p text:style-name="al">steeds ten behoeve van gebruik in de daadwerkelijke bedrijfsvoering van aanvrager.</text:p>
              </text:list-item>
            </text:list>
            <text:list text:style-name="id1-3-2-2-2-6">
              <text:list-item text:style-override="id1-3-2-2-2-6-1">
                <text:number>d.</text:number>
                <text:p text:style-name="al">
                <text:span text:style-name="nadrukcur">artikel 3.3 komt te luiden:</text:span>
              </text:p>
                <text:p text:style-name="al"/>
                <text:p text:style-name="al">
                <text:span text:style-name="nadrukvet">‘Artikel 3.3 Hoogte van de subsidie</text:span>
              </text:p>
                <text:p text:style-name="al">De hoogte van het subsidiebedrag bedraagt € 3.000,-, waarvan ten minste € 2.250,- aan externe subsidiabele kosten dient te worden besteed.’</text:p>
                <text:p text:style-name="al"/>
              </text:list-item>
              <text:list-item text:style-override="id1-3-2-2-2-6-2">
                <text:number>e.</text:number>
                <text:p text:style-name="al">
                <text:span text:style-name="nadrukcur">artikel 3.4 komt te luiden:</text:span>
              </text:p>
                <text:p text:style-name="al">
                <text:span text:style-name="nadrukvet">‘Artikel 3.4 Subsidieplafond</text:span>
              </text:p>
                <text:p text:style-name="al">Het subsidieplafond voor subsidies op grond van dit hoofdstuk bedraagt € 500.000,-.’</text:p>
                <text:p text:style-name="al"/>
              </text:list-item>
              <text:list-item text:style-override="id1-3-2-2-2-6-3">
                <text:number>f.</text:number>
                <text:p text:style-name="al">
                <text:span text:style-name="nadrukcur">artikel 3.5 komt te luiden:</text:span>
              </text:p>
                <text:p text:style-name="al"/>
                <text:p text:style-name="al">
                <text:span text:style-name="nadrukvet">‘Artikel 3.5 De </text:span>
                <text:span text:style-name="nadrukvet">aanvrager</text:span>
              </text:p>
                <text:p text:style-name="al">Subsidie kan worden aangevraagd door:</text:p>
                <text:list text:style-name="id1-3-2-2-2-6-3-6">
                  <text:list-item text:style-override="id1-3-2-2-2-6-3-6-1">
                    <text:number>a.</text:number>
                    <text:p text:style-name="al">een onderneming, zijnde een MKB, die volgens de Kamer van Koophandel zijn hoofdvestiging in de gemeente Amsterdam heeft en ten tijde van de aanvraag nog gebruik maakt van een fossiel aangedreven vervoersmiddel; of</text:p>
                  </text:list-item>
                  <text:list-item text:style-override="id1-3-2-2-2-6-3-6-2">
                    <text:number>b.</text:number>
                    <text:p text:style-name="al">een instellingen zonder winstoogmerk, met rechtspersoonlijkheid, die volgens de gegevens in de Kamer van Koophandel in Amsterdam gevestigd is en ten tijde van de aanvraag nog gebruik maakt van een fossiel aangedreven vervoersmiddel;’</text:p>
                  </text:list-item>
                </text:list>
              </text:list-item>
              <text:list-item text:style-override="id1-3-2-2-2-6-4">
                <text:number>g.</text:number>
                <text:p text:style-name="al">
                <text:span text:style-name="nadrukcur">Artikel 3.6 komt te luiden:</text:span>
              </text:p>
                <text:p text:style-name="al"/>
                <text:p text:style-name="al">
                <text:span text:style-name="nadrukvet">‘Artikel 3.6 Aanvraagtermijn subsidie</text:span>
              </text:p>
                <text:p text:style-name="al">‘De aanvraag kan worden ingediend tussen 1 december 2024 tot en met 30 juni 2028.’</text:p>
                <text:p text:style-name="al"/>
              </text:list-item>
              <text:list-item text:style-override="id1-3-2-2-2-6-5">
                <text:number>h.</text:number>
                <text:p text:style-name="al">
                <text:span text:style-name="nadrukcur">Artikel 3.7 komt te luiden:</text:span>
              </text:p>
                <text:p text:style-name="al"/>
                <text:p text:style-name="al">
                <text:span text:style-name="nadrukvet">‘Artikel 3.7 Bij de aanvraag in te dienen gegevens</text:span>
              </text:p>
                <text:p text:style-name="al">In afwijking van artikel 6, tweede lid, van de ASA 2023, bevat een subsidieaanvraag:</text:p>
                <text:list text:style-name="id1-3-2-2-2-6-5-6">
                  <text:list-item text:style-override="id1-3-2-2-2-6-5-6-1">
                    <text:number>a.</text:number>
                    <text:p text:style-name="al">het adres van de aanvrager en het KvK-nummer;</text:p>
                  </text:list-item>
                  <text:list-item text:style-override="id1-3-2-2-2-6-5-6-2">
                    <text:number>b.</text:number>
                    <text:p text:style-name="al">kentekennummer van het fossiel aangedreven vervoersmiddel op naam van aanvrager;</text:p>
                  </text:list-item>
                  <text:list-item text:style-override="id1-3-2-2-2-6-5-6-3">
                    <text:number>c.</text:number>
                    <text:p text:style-name="al">een concrete beschrijving van de voorgenomen activiteit, met uitleg hoe deze bijdraagt aan uitstootvrije mobiliteit in de gemeente Amsterdam en een planning in maximaal 250 woorden;</text:p>
                  </text:list-item>
                  <text:list-item text:style-override="id1-3-2-2-2-6-5-6-4">
                    <text:number>d.</text:number>
                    <text:p text:style-name="al">een opgave van de externe kosten die gemoeid zijn met de subsidiabele activiteit;</text:p>
                  </text:list-item>
                  <text:list-item text:style-override="id1-3-2-2-2-6-5-6-5">
                    <text:number>e.</text:number>
                    <text:p text:style-name="al">als aanvrager een onderneming is, een ingevulde en rechtsgeldig ondertekende de-minimisverklaring.’</text:p>
                  </text:list-item>
                </text:list>
              </text:list-item>
              <text:list-item text:style-override="id1-3-2-2-2-6-6">
                <text:number>i.</text:number>
                <text:p text:style-name="al">
                <text:span text:style-name="nadrukcur">Artikel 3.8 komt te luiden:</text:span>
              </text:p>
                <text:p text:style-name="al"/>
                <text:p text:style-name="al">
                <text:span text:style-name="nadrukvet">‘Artikel 3.8 Weigeringsgronden</text:span>
              </text:p>
                <text:p text:style-name="al">In aanvulling op artikel 8, eerste lid van de ASA 2023 kan het college op basis van dit hoofdstuk weigeren subsidie te verstrekken als niet voldoende aannemelijk is gemaakt dat de activiteiten bijdragen aan de Uitvoeringsagenda Uitstootvrije Mobiliteit of uitstootvrije vervoersbewegingen van de aanvrager.’ </text:p>
                <text:p text:style-name="al"/>
              </text:list-item>
              <text:list-item text:style-override="id1-3-2-2-2-6-7">
                <text:number>j.</text:number>
                <text:p text:style-name="al">
                <text:span text:style-name="nadrukcur">artikel 3.9 komt te luiden:</text:span>
              </text:p>
                <text:p text:style-name="al"/>
                <text:p text:style-name="al">
                <text:span text:style-name="nadrukvet">‘Artikel 3.9 Aanvullende verplichtingen’</text:span>
              </text:p>
                <text:p text:style-name="al">In aanvulling op het bepaalde in artikel 9 en 10 van de ASA 2023 zijn aan de subsidie op basis van dit hoofdstuk de volgende verplichtingen verbonden:</text:p>
                <text:list text:style-name="id1-3-2-2-2-6-7-6">
                  <text:list-item text:style-override="id1-3-2-2-2-6-7-6-1">
                    <text:number>a.</text:number>
                    <text:p text:style-name="al">de subsidieontvanger dient de activiteiten binnen één jaar na de datum van de subsidiebeschikking te hebben uitgevoerd;</text:p>
                  </text:list-item>
                  <text:list-item text:style-override="id1-3-2-2-2-6-7-6-2">
                    <text:number>b.</text:number>
                    <text:p text:style-name="al">in geval van een controle op de doeltreffendheid, doelmatigheid en rechtmatigheid van de besteding van de ontvangen subsidies, als bedoeld in artikel 9, vijfde lid van de ASA 2023, zal subsidieontvanger hieraan meewerken conform de door de gemeente aangegeven wijze en instructies, zoals het aanleveren van de relevante bescheiden via het reguliere subsidieproces van de gemeente of het plaatsen van deze bescheiden op het platform Open Poen.’</text:p>
                  </text:list-item>
                </text:list>
              </text:list-item>
              <text:list-item text:style-override="id1-3-2-2-2-6-8">
                <text:number>h.</text:number>
                <text:p text:style-name="al">
                <text:span text:style-name="nadrukcur">de artikelsgewijze toelichting bij artikel 3.2 komt te luiden: </text:span>
              </text:p>
                <text:p text:style-name="al"/>
                <text:p text:style-name="al">
                <text:span text:style-name="nadrukvet">‘Artikel 3.2 - </text:span>Subsidiabele activiteiten</text:p>
                <text:p text:style-name="al">Uitstootvrij betekent dat het voertuig niet bijdraagt aan de uitstoot van CO2, stikstofoxiden (NOx), fijnstof of andere schadelijke stoffen die de luchtkwaliteit kunnen aantasten. Electrische voertuigen, dus voertuigen met een elektromotor, worden beschouwd als uitstootvrij. Dat geldt niet hybride voertuigen. Ook de aanschaf van een elektrisch aangedreven transportfiets, ontworpen voor het vervoer van goederen, komt voor subsidie in aanmerking. </text:p>
                <text:p text:style-name="al"/>
                <text:p text:style-name="al">Er dient een directe relatie te bestaan tussen de activiteit en de daadwerkelijke bedrijfsvoering van aanvrager. Het is dus van belang dat de activiteit verband houdt met het vervoer van goederen of uitvoeren van andere werkzaamheden door aanvrager.’</text:p>
                <text:p text:style-name="al"/>
              </text:list-item>
              <text:list-item text:style-override="id1-3-2-2-2-6-9">
                <text:number>i.</text:number>
                <text:p text:style-name="al">
                <text:span text:style-name="nadrukcur">de artikelsgewijze toelichting bij artikel 3.5 komt te luiden:</text:span>
              </text:p>
                <text:p text:style-name="al">
                <text:span text:style-name="nadrukvet">‘Artikel 3.5 - </text:span>De aanvrager </text:p>
                <text:p text:style-name="al">‘Onder onderneming wordt een entiteit met rechtspersoonlijkheid verstaan, zoals een besloten vennootschap, maar ook een zzp’er of eenmanszaak zonder rechtspersoonlijkheid.’ </text:p>
                <text:p text:style-name="al"/>
              </text:list-item>
            </text:list>
            <text:list text:style-name="id1-3-2-2-2-7">
              <text:list-item text:style-override="id1-3-2-2-2-7-1">
                <text:number>j.</text:number>
                <text:p text:style-name="al">
                <text:span text:style-name="nadrukcur">de artikelsgewijze toelichting bij artikel 3.7 komt te luiden:</text:span>
              </text:p>
                <text:p text:style-name="al"/>
                <text:p text:style-name="al">
                <text:span text:style-name="nadrukvet">‘Artikel 3.7 - </text:span>Bij de aanvraag in te dienen gegevens</text:p>
                <text:p text:style-name="al">Bij de beschrijving van de activiteiten als bedoeld in sub c is het van belang dat de activiteiten specifiek worden omschreven, welk concreet resultaat wordt beoogd met een realistische planning. Ook eventuele samenwerkingspartners kunnen hierin worden benoemd. </text:p>
                <text:p text:style-name="al"/>
                <text:p text:style-name="al">Een opgave van de kosten is nodig om te beoordelen of aanvrager voornemens is ten minste € 2.250,- externe kosten te maken. Daarbij kan worden gedacht aan een offerte van een leverancier.’</text:p>
                <text:p text:style-name="al"/>
              </text:list-item>
              <text:list-item text:style-override="id1-3-2-2-2-7-2">
                <text:number>k.</text:number>
                <text:p text:style-name="al">
                <text:span text:style-name="nadrukcur">de artikelsgewijze toelichting bij artikel 3.8 komt te luiden:</text:span>
              </text:p>
                <text:p text:style-name="al"/>
                <text:p text:style-name="al">
                <text:span text:style-name="nadrukvet">‘Artikel 3.8 – </text:span>Weigeringsgronden</text:p>
                <text:p text:style-name="al">Geen subsidie wordt verstrekt voor investeringen die reeds geheel of gedeeltelijk zijn uitgevoerd voorafgaand aan de indiening van de aanvraag. Dit geldt ook voor situaties waarin (onomkeerbaar) materialen of diensten zijn besteld of betalingen zijn verricht met betrekking tot de betreffende investering.’</text:p>
                <text:p text:style-name="al"/>
              </text:list-item>
              <text:list-item text:style-override="id1-3-2-2-2-7-3">
                <text:number>l.</text:number>
                <text:p text:style-name="al">
                <text:span text:style-name="nadrukcur">de artikelsgewijze toelichting bij artikel 3.9 komt te luiden:</text:span>
              </text:p>
                <text:p text:style-name="al"/>
                <text:p text:style-name="al">
                <text:span text:style-name="nadrukvet">‘Artikel 3.9 – </text:span>Aanvullende verplichtingen</text:p>
                <text:p text:style-name="al">‘In geval van een controle dient de subsidieontvanger te kunnen aantonen dat minimaal € 2.250,- aan externe kosten is gemaakt voor het uitvoeren van de subsidiabele activteit(en). Daarbij kan worden gedacht aan aankoopbonnen, facturen, betaalbewijzen etc.’ </text:p>
              </text:list-item>
            </text:list>
          </text:section>
          <text:section text:name="artikel_id1-3-2-2-3" text:style-name="artikel">
            <text:p text:style-name="artikel_kop_titel"><text:span text:style-name="artikel_kop_label">Artikel</text:span> <text:span text:style-name="artikel_kop_nr">III</text:span>  Toelichting</text:p>
            <text:p text:style-name="al">In de algemene toelichting van de Subsidieregeling duurzame Amsterdamse vervoersmiddelen wordt de paragraaf Sloop van vervuilende voertuigen verwijderd en vervangen door: </text:p>
            <text:p text:style-name="al"/>
            <text:p text:style-name="al">
            <text:span text:style-name="nadrukcur">‘Overstappakket emissievrije mobiliteit voor het MKB en instellingen</text:span>
          </text:p>
            <text:p text:style-name="al">
            <text:span text:style-name="nadrukcur">Vanaf 2025 worden het Amsterdamse MKB en Amsterdamse instellingen door de uitstootvrije zone geraakt. Door middel van een overstappakket stelt het college een subsidie van €3000,- beschikbaar voor de inkoop van uitstootvrije deelmobiliteitsoplossingen, uitstootvrije logistieke dienstverlening of de aanschaf of lease van uitstootvrije voertuigen. Zo kunnen aanvragers op een laagdrempelige manier met verschillende uitstootvrije oplossingen binnen hun daadwerkelijke bedrijfsvoering experimenteren en ervaring opdoen. ’</text:span>
          </text:p>
          </text:section>
          <text:section text:name="artikel_id1-3-2-2-4" text:style-name="artikel">
            <text:p text:style-name="artikel_kop_titel"><text:span text:style-name="artikel_kop_label">Artikel</text:span> <text:span text:style-name="artikel_kop_nr">IV</text:span>  Inwerkingtreding</text:p>
            <text:p text:style-name="al">Deze regeling treedt in werking met ingang van de dag na bekendmaking.</text:p>
          </text:section>
          <text:section text:name="artikel_id1-3-2-2-5" text:style-name="artikel">
            <text:p text:style-name="artikel_kop_titel"><text:span text:style-name="artikel_kop_label">Artikel</text:span> <text:span text:style-name="artikel_kop_nr">V</text:span>  Citeertitel</text:p>
            <text:p text:style-name="al">Deze regeling wordt aangehaald als Wijzigingsbesluit 2024-II Subsidieregeling duurzame Amsterdamse vervoersmiddelen wijziging 2024</text:p>
          </text:section>
        </text:section>
        <text:section text:name="regeling-sluiting_id1-3-2-3" text:style-name="regeling-sluiting">
          <text:section text:name="ondertekening_id1-3-2-3-1">
            <text:p><text:span text:style-name="functie">Aldus vastgesteld in de vergadering van 5 november 2024.</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Algemene Toelichting</text:span> <text:span text:style-name="nr"/> </text:p>
          <text:p text:style-name="al">Dit wijzigingsbesluit bewerkstelligt een wijziging van de Subsidieregeling duurzame Amsterdamse vervoersmiddelen. </text:p>
          <text:p text:style-name="al"/>
          <text:p text:style-name="al">De eerste wijziging is dat subsidie voor uitstootvrije bedrijfsvoertuigen en taxi’s in het bestaande Hoofdstuk 3 komt te vervallen. Het subsidieplafond voor deze subsidie is reeds in december 2022 uitgewerkt. Mocht er op enig moment nog een vervolg komen op deze subsidie dan kan hiertoe een nieuw hoofdstuk 4 in de Subsidieregeling worden toegevoegd.</text:p>
          <text:p text:style-name="al"/>
          <text:p text:style-name="al">De tweede wijziging is de introductie in de Subsidieregeling van een nieuw subsidie-instrument in Hoofdstuk 3 om Amsterdamse ondernemers en instellingen de mogelijkheid te bieden te experimenteren of over te stappen naar duurzame, uitstootvrije vervoersmiddelen in de st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166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6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6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lgemene Subsidieverordening Amsterdam 2023]|[https://lokaleregelgeving.overheid.nl/CVDR699839/1</meta:user-defined>
    <meta:user-defined meta:name="DCTERMS.alternative">Subsidieregeling duurzame Amsterdamse vervoersmiddelen</meta:user-defined>
    <dc:language>nl</dc:language>
    <meta:user-defined meta:name="OVERHEIDop.locatietype/OVERHEIDop.gebiedsmarkering">Gemeente</meta:user-defined>
    <meta:user-defined meta:name="DC.title">Subsidieregeling duurzame Amsterdamse vervoersmiddelen</meta:user-defined>
    <meta:user-defined meta:name="DCTERMS.W3CDTF/DCTERMS.available">2024-11-28</meta:user-defined>
    <meta:user-defined meta:name="DCTERMS.W3CDTF/OVERHEIDop.jaargang">2024</meta:user-defined>
    <meta:user-defined meta:name="OVERHEIDop.publicationIssue">501669</meta:user-defined>
    <meta:user-defined meta:name="OVERHEIDop.betreftRegeling">CVDR658576_6</meta:user-defined>
    <meta:user-defined meta:name="xs:date/OVERHEIDop.startdatum">2024-11-29</meta:user-defined>
    <meta:user-defined meta:name="OVERHEIDop.GmbID/DC.identifier">gmb-2024-501669</meta:user-defined>
    <meta:user-defined meta:name="OVERHEIDop.versieInformatie"/>
  </office:meta>
</office:document-meta>
</file>