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4*"/>
    </style:style>
    <style:style style:family="table-column" style:parent-style-name="colspec" style:name="id1-3-2-2-1-3-1-4">
      <style:table-column-properties style:rel-column-width="3*"/>
    </style:style>
    <style:style style:family="table-column" style:parent-style-name="colspec" style:name="id1-3-2-2-1-3-1-5">
      <style:table-column-properties style:rel-column-width="52*"/>
    </style:style>
    <style:style style:family="table-column" style:parent-style-name="colspec" style:name="id1-3-2-2-1-3-1-6">
      <style:table-column-properties style:rel-column-width="8*"/>
    </style:style>
    <style:style style:family="table-column" style:parent-style-name="colspec" style:name="id1-3-2-2-1-3-1-7">
      <style:table-column-properties style:rel-column-width="7*"/>
    </style:style>
    <style:style style:family="table-column" style:parent-style-name="colspec" style:name="id1-3-2-2-1-3-1-8">
      <style:table-column-properties style:rel-column-width="8*"/>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goedingen privaatrechtelijke dienstverlening Deurne 2025</text:p>
      <text:section text:name="regeling_id1-3-2" text:style-name="regeling">
        <text:section text:name="aanhef_id1-3-2-1" text:style-name="aanhef">
          <text:section text:name="preambule_id1-3-2-1-1" text:style-name="preambule">
            <text:p text:style-name="al">
            <text:span text:style-name="nadrukvet">BURGEMEESTER EN WETHOUDERS VAN DEURNE </text:span>
          </text:p>
            <text:p text:style-name="al"/>
            <text:p text:style-name="al">gelet op het bepaalde in artikel 160, lid 1, onder e, van de Gemeentewet; </text:p>
            <text:p text:style-name="al"/>
            <text:p text:style-name="al">
            <text:span text:style-name="nadrukvet">b e s l u i t e n : </text:span>
          </text:p>
            <text:p text:style-name="al"/>
            <text:p text:style-name="al">vast te stellen de 'Regeling vergoedingen privaatrechtelijke dienstverlening Deurne 2025' [tarieven zijn weergegeven inclusief en exclusief eventueel op grond van de 'Wet op de omzetbelasting 1968' verschuldigde omzetbelast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5">
                    <text:p text:style-name="table_al">
                      <text:span text:style-name="nadrukvet">I.</text:span>
                      <text:span text:style-name="nadrukvet">Privaatrechtelijk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2025</text:span>
                    </text:p>
                  </table:table-cell>
                </table:table-row>
                <table:table-row table:style-name="row">
                  <table:table-cell table:style-name="cell_frame_all" table:number-rows-spanned="1" table:number-columns-spanned="4">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ex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Tarief incl.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nnensport accommod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rthal De Peelhorst zaal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56,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rthal De Peelhorst zaa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56,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rthal De Kubu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56,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crohal Schutsb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27,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ymzaal De Springplan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18,9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pieer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m1 (afgerond): papier </text:p>
                  </table:table-cell>
                  <table:table-cell table:style-name="cell_frame_all" table:number-rows-spanned="1" table:number-columns-spanned="1">
                    <text:p text:style-name="table_al">9,73</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1,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tekeningen door de eigen dienst vervaardigd of bijgew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p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kopie (enkelzijdig, A4)</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kopie (dubbelzijdig, A4)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kopie (enkelzijdig, A3)</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kopie (dubbelzijdig, A3)</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er kopie (enkelzijdig, A2)</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er kopie (enkelzijdig, A1)</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per kopie (enkelzijdig, A0)</text:p>
                  </table:table-cell>
                  <table:table-cell table:style-name="cell_frame_all" table:number-rows-spanned="1" table:number-columns-spanned="1">
                    <text:p text:style-name="table_al">10,44</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2,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kopieën van ander materiaal dat gegevens bevat, bedragen niet meer dan de kostpr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 artikel 2.3 opgenomen vergoedingen voor kopieerwerk kunnen (ook) in rekening worden gebracht voor het verstrekken van kopieën van documenten op grond van artikel 7, eerste lid, onder a, van de 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pi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pak A4, wit, 500 vel</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9,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 pak A4, kleur, 500 vel</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 pak A3, kleur, 500 vel</text:p>
                  </table:table-cell>
                  <table:table-cell table:style-name="cell_frame_all" table:number-rows-spanned="1" table:number-columns-spanned="1">
                    <text:p text:style-name="table_al">18,39</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22,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stukken (A5)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5,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stukken (A4)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6,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arief voor verstrekken van ID cover paspoort</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rief voor verstrekken van ID cover NIK kaar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arief voor verstrekken van ID cover rijbewijs</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ren in parkeergara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parkeren in parkeergarage Wolfsberg bedraagt per uur:</text:p>
                  </table:table-cell>
                  <table:table-cell table:style-name="cell_frame_all" table:number-rows-spanned="1" table:number-columns-spanned="1">
                    <text:p text:style-name="table_al">0,82</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ndabonnement</text:p>
                  </table:table-cell>
                  <table:table-cell table:style-name="cell_frame_all" table:number-rows-spanned="1" table:number-columns-spanned="1">
                    <text:p text:style-name="table_al">48,66</text:p>
                  </table:table-cell>
                  <table:table-cell table:style-name="cell_frame_all" table:number-rows-spanned="1" table:number-columns-spanned="1">
                    <text:p text:style-name="table_al">10,22</text:p>
                  </table:table-cell>
                  <table:table-cell table:style-name="cell_frame_all" table:number-rows-spanned="1" table:number-columns-spanned="1">
                    <text:p text:style-name="table_al">58,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Kwartaalabonnement</text:p>
                  </table:table-cell>
                  <table:table-cell table:style-name="cell_frame_all" table:number-rows-spanned="1" table:number-columns-spanned="1">
                    <text:p text:style-name="table_al">145,98</text:p>
                  </table:table-cell>
                  <table:table-cell table:style-name="cell_frame_all" table:number-rows-spanned="1" table:number-columns-spanned="1">
                    <text:p text:style-name="table_al">30,66</text:p>
                  </table:table-cell>
                  <table:table-cell table:style-name="cell_frame_all" table:number-rows-spanned="1" table:number-columns-spanned="1">
                    <text:p text:style-name="table_al">176,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Jaarabonnement</text:p>
                  </table:table-cell>
                  <table:table-cell table:style-name="cell_frame_all" table:number-rows-spanned="1" table:number-columns-spanned="1">
                    <text:p text:style-name="table_al">535,28</text:p>
                  </table:table-cell>
                  <table:table-cell table:style-name="cell_frame_all" table:number-rows-spanned="1" table:number-columns-spanned="1">
                    <text:p text:style-name="table_al">112,41</text:p>
                  </table:table-cell>
                  <table:table-cell table:style-name="cell_frame_all" table:number-rows-spanned="1" table:number-columns-spanned="1">
                    <text:p text:style-name="table_al">647,6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parkeren in parkeergarage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Jaarabonnement</text:p>
                  </table:table-cell>
                  <table:table-cell table:style-name="cell_frame_all" table:number-rows-spanned="1" table:number-columns-spanned="1">
                    <text:p text:style-name="table_al">535,28</text:p>
                  </table:table-cell>
                  <table:table-cell table:style-name="cell_frame_all" table:number-rows-spanned="1" table:number-columns-spanned="1">
                    <text:p text:style-name="table_al">112,41</text:p>
                  </table:table-cell>
                  <table:table-cell table:style-name="cell_frame_all" table:number-rows-spanned="1" table:number-columns-spanned="1">
                    <text:p text:style-name="table_al">64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ren maaiv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gebruik van een openbare parkeerplaats (maaiveldparkeren) bedraagt éénmalig:</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door beschikbaar stellen van personeel, materieel of gemeente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voor het verrichten van diensten door personeel van de gemeente, zover hierna niet anders bepaald, per kwarti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niversitair niveau</text:p>
                  </table:table-cell>
                  <table:table-cell table:style-name="cell_frame_all" table:number-rows-spanned="1" table:number-columns-spanned="1">
                    <text:p text:style-name="table_al">27,86</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33,7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bo-niveau</text:p>
                  </table:table-cell>
                  <table:table-cell table:style-name="cell_frame_all" table:number-rows-spanned="1" table:number-columns-spanned="1">
                    <text:p text:style-name="table_al">24,18</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29,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bo-niveau</text:p>
                  </table:table-cell>
                  <table:table-cell table:style-name="cell_frame_all" table:number-rows-spanned="1" table:number-columns-spanned="1">
                    <text:p text:style-name="table_al">22,26</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26,9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mbo-niveau</text:p>
                  </table:table-cell>
                  <table:table-cell table:style-name="cell_frame_all" table:number-rows-spanned="1" table:number-columns-spanned="1">
                    <text:p text:style-name="table_al">18,57</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2,4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diensten op zaterdag, zondag of op feestdagen worden uitgevoerd, wordt het bedrag uit 4.1.1 t/m 4.1.4 verhoogd met 75% voor zaterdag, 100% voor zon- en feestdag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huur ambtenaar als getuige bij een kosteloos huwelijk: </text:p>
                  </table:table-cell>
                  <table:table-cell table:style-name="cell_frame_all" table:number-rows-spanned="1" table:number-columns-spanned="1">
                    <text:p text:style-name="table_al">27,15</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32,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ergoeding schuldregelende werkzaamheden en financieel beheer bedraagt het tarief 9% van de schuld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uur, beschikbaar stellen van gemeentegrond voor terrasgebruik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beschikbaarstelling van gemeentegrond <text:span text:style-name="nadrukondlijn">in het gebied</text:span> Markt, Helmondseweg, Molenstraat tussen Markt en Europastraat en in de Stationsstraat tussen Markt en Lage Kerk t.b.v. terrassen tijdens kermissen per m²:</text:p>
                  </table:table-cell>
                  <table:table-cell table:style-name="cell_frame_all" table:number-rows-spanned="1" table:number-columns-spanned="1">
                    <text:p text:style-name="table_al">29,6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6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beschikbaarstelling van gemeentegrond <text:span text:style-name="nadrukondlijn">buiten het gebied </text:span>Markt, Helmondseweg, Molenstraat tussen Markt en Europastraat en in de Stationsstraat tussen Markt en Lage Kerk t.b.v. terrassen tijdens kermissen per m²:</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beschikbaarstelling van gemeentegrond <text:span text:style-name="nadrukondlijn">in het gebied</text:span> Markt, Helmondseweg, Molenstraat tussen Markt en Europastraat en in de Stationsstraat tussen Markt en Lage Kerk t.b.v. seizoensterrassen per m²:</text:p>
                  </table:table-cell>
                  <table:table-cell table:style-name="cell_frame_all" table:number-rows-spanned="1" table:number-columns-spanned="1">
                    <text:p text:style-name="table_al">29,6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6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beschikbaarstelling van gemeentegrond <text:span text:style-name="nadrukondlijn">buiten het gebied</text:span> Markt, Helmondseweg, Molenstraat tussen Markt en Europastraat en in de Stationsstraat tussen Markt en Lage Kerk t.b.v. seizoensterrassen per m²:</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 bouw en overige werkzaam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ingebruikneming gemeentegrond: </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ur gemeentegrond voor de eerste maand (wordt altijd berekend ook al is het gebruik geen volle maand)</text:p>
                  </table:table-cell>
                  <table:table-cell table:style-name="cell_frame_all" table:number-rows-spanned="1" table:number-columns-spanned="1">
                    <text:p text:style-name="table_al">35,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6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ur gemeentegrond na eerste maand: (of gedeelte van een maand)</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7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ndplaatsen, uitgezonderd standplaatsen genoemd in de Marktgeld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het innemen van een standplaats, met uitzondering van die standplaatsen genoemd in de Marktgeldverordening bedraagt per dag:</text:p>
                  </table:table-cell>
                  <table:table-cell table:style-name="cell_frame_all" table:number-rows-spanned="1" table:number-columns-spanned="1">
                    <text:p text:style-name="table_al">119,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9,3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het gebruik van een electriciteitsaansluiting bedraagt per gebruikte stekker, op basis van netspanning bij eenmalig gebruik:</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het gebruik van een electriciteitsaansluiting bedraagt per gebruikte stekker, op basis van krachtstroom bij eenmalig gebruik:</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9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het gebruik van een electriciteitskast bij evenementen op de Markt en op het Martinetplein, per kast, per dag: </text:p>
                  </table:table-cell>
                  <table:table-cell table:style-name="cell_frame_all" table:number-rows-spanned="1" table:number-columns-spanned="1">
                    <text:p text:style-name="table_al">57,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ler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de compensatie van niet aangelegde regenwaterberging op eigen terrein, per m² te compenseren berging bedraagt:</text:p>
                  </table:table-cell>
                  <table:table-cell table:style-name="cell_frame_all" table:number-rows-spanned="1" table:number-columns-spanned="1">
                    <text:p text:style-name="table_al">298,34</text:p>
                  </table:table-cell>
                  <table:table-cell table:style-name="cell_frame_all" table:number-rows-spanned="1" table:number-columns-spanned="1">
                    <text:p text:style-name="table_al">62,65</text:p>
                  </table:table-cell>
                  <table:table-cell table:style-name="cell_frame_all" table:number-rows-spanned="1" table:number-columns-spanned="1">
                    <text:p text:style-name="table_al">360,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ruilen huiscontain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erzoek omwisselen van een huisvuilcontainer</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omwisseling plaatsvindt binnen twee maanden na verhuizing: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huisvuilcontainer van 240 liter of 140 liter wordt ingewisseld voor een 80 liter container: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baar stellen van een extra huisvuilcontainer:</text:p>
                  </table:table-cell>
                  <table:table-cell table:style-name="cell_frame_all" table:number-rows-spanned="1" table:number-columns-spanned="1">
                    <text:p text:style-name="table_al">37,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9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eren van de huisvuilcontainers door veldcontrole op locatie:</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baar stellen van een nieuwe sleutelhanger/druppel voor de ondergrondse afvalcontainer bij diefstal of vermissing:</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chikbaar stellen van een nieuwe sleutel voor de bovengrondse verzamelcontainer bij diefstal of vermissing:</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rstel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rsteltarieven (degeneratiekosten) bedoeld als tegemoetkoming in de degeneratie van openbare ruimte worden verrekend met nutsbedrijven en aanbieders van openbare elektronische communicatienetwerken. De tariev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drijf verricht straatwerk (tegels en klinkers) en gemeente onderhoudt per m²: </text:p>
                  </table:table-cell>
                  <table:table-cell table:style-name="cell_frame_all" table:number-rows-spanned="1" table:number-columns-spanned="1">
                    <text:p text:style-name="table_al">15,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 verricht straatwerk (tegels en klinkers) en voert onderhoud uit per m²:</text:p>
                  </table:table-cell>
                  <table:table-cell table:style-name="cell_frame_all" table:number-rows-spanned="1" table:number-columns-spanned="1">
                    <text:p text:style-name="table_al">32,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edrijf verricht straatwerk en onderhoudt (degeneratievergoeding) per m²:</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Warm asfalt per opdracht van &lt; 100 m² per m²: </text:p>
                  </table:table-cell>
                  <table:table-cell table:style-name="cell_frame_all" table:number-rows-spanned="1" table:number-columns-spanned="1">
                    <text:p text:style-name="table_al">421,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2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Warm asfalt per opdracht van &gt; 100 m² per m²: </text:p>
                  </table:table-cell>
                  <table:table-cell table:style-name="cell_frame_all" table:number-rows-spanned="1" table:number-columns-spanned="1">
                    <text:p text:style-name="table_al">259,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9,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Koud- en sproeiasfalt per opdracht van &lt; 100 m² per m²: </text:p>
                  </table:table-cell>
                  <table:table-cell table:style-name="cell_frame_all" table:number-rows-spanned="1" table:number-columns-spanned="1">
                    <text:p text:style-name="table_al">107,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Koud- en sproeiasfalt per opdracht van &gt; 100 m² per m²: </text:p>
                  </table:table-cell>
                  <table:table-cell table:style-name="cell_frame_all" table:number-rows-spanned="1" table:number-columns-spanned="1">
                    <text:p text:style-name="table_al">53,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Berm extensief per m²: </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Berm 6x maaien per m²: </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Gazon per m²: </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Beplanting per m²: </text:p>
                  </table:table-cell>
                  <table:table-cell table:style-name="cell_frame_all" table:number-rows-spanned="1" table:number-columns-spanned="1">
                    <text:p text:style-name="table_al">29,9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9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ementverharding worden bovenvermelde tarieven bij meldingen verhoogd (geen legeskosten) met een bedrag per m² va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voor het afvoeren van maaisel uit sloten bij particulieren bedraagt per m1 te vegen sloo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afvoeren van maaisel door een aannemer per m1 sloot, plus € 7,50 factuurkosten. Frequentie: eenmaal per jaar voor schouwsloten, eenmaal per 2 jaar voor bermsloten.</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zelf maaien en verwerken of afvoeren van het maaisel door de perceeleigenaar ontvangt hij per m1 sloot. Frequentie: eenmaal per jaar voor schouwsloten, eenmaal per 2 jaar voor bermsloten.</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voor bewaring van bij ontruiming van panden vrijgekomen goederen: per maand of gedeelte daarvan voor bewaring van goederen, welke door de gemeente zijn opgeslagen, per drie m3:</text:span>
                    </text:p>
                  </table:table-cell>
                  <table:table-cell table:style-name="cell_frame_all" table:number-rows-spanned="1" table:number-columns-spanned="1">
                    <text:p text:style-name="table_al">36,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ast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verstrekking kadastrale gegevens uit de Kadastrale Balie per inzage en per geraadpleegd object:</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verstrekking van een kopie van gegevens uit de analoge kadastrale kaart:</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 genoemd onder 5.1 t/m 5.2 gelden eveneens voor verstrekking van gegevens uit het Geografisch Informatie Systeem (G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verstrekking grootformaat kadastrale kaart met deelsecties:</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digitale verstrekking kaartgegevens, per verstrekking:</text:p>
                  </table:table-cell>
                  <table:table-cell table:style-name="cell_frame_all" table:number-rows-spanned="1" table:number-columns-spanned="1">
                    <text:p text:style-name="table_al">125,8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wijderen gemeentelijke b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voor het laten verwijderen van een niet beschermde gemeentelijke boom, op particulier verzoek bedraagt:</text:p>
                  </table:table-cell>
                  <table:table-cell table:style-name="cell_frame_all" table:number-rows-spanned="1" table:number-columns-spanned="1">
                    <text:p text:style-name="table_al">188,93</text:p>
                  </table:table-cell>
                  <table:table-cell table:style-name="cell_frame_all" table:number-rows-spanned="1" table:number-columns-spanned="1">
                    <text:p text:style-name="table_al">39,68</text:p>
                  </table:table-cell>
                  <table:table-cell table:style-name="cell_frame_all" table:number-rows-spanned="1" table:number-columns-spanned="1">
                    <text:p text:style-name="table_al">228,61</text:p>
                  </table:table-cell>
                </table:table-row>
              </table:table>
              <text:p text:style-name="table_bottom"/>
            </text:section>
            <text:p text:style-name="al"/>
            <text:p text:style-name="al">
            <text:span text:style-name="nadrukvet">II. Inwerkingtreding, overgangsbepaling en citeertitel </text:span>
          </text:p>
            <text:list text:style-name="id1-3-2-2-1-6">
              <text:list-item text:style-override="id1-3-2-2-1-6-1">
                <text:number>1</text:number>
                <text:p text:style-name="al"> Deze regeling treedt in werking op 1 januari 2025</text:p>
              </text:list-item>
              <text:list-item text:style-override="id1-3-2-2-1-6-2">
                <text:number>2</text:number>
                <text:p text:style-name="al">Op de dag van inwerkingtreding van de regeling als bedoeld onder 1, wordt de 'Regeling vergoedingen voor privaatrechtelijke dienstverlening 2024', of zoals laatstelijk gewijzigd, ingetrokken, met dien verstande dat deze van kracht blijft voor de periode waarvoor het heeft gegolden.</text:p>
              </text:list-item>
              <text:list-item text:style-override="id1-3-2-2-1-6-3">
                <text:number>3</text:number>
                <text:p text:style-name="al">Deze regeling wordt aangehaald als 'Regeling vergoedingen privaatrechtelijke dienstverlening Deurne 2025'</text:p>
              </text:list-item>
            </text:list>
          </text:section>
        </text:section>
        <text:section text:name="regeling-sluiting_id1-3-2-3" text:style-name="regeling-sluiting">
          <text:section text:name="ondertekening_id1-3-2-3-1">
            <text:p><text:span text:style-name="functie">Vastgesteld in de vergadering van 24 oktober 2024 </text:span></text:p>
          </text:section>
          <text:section text:name="ondertekening_id1-3-2-3-2">
            <text:p><text:span text:style-name="functie"/></text:p>
            <text:p><text:span text:style-name="functie"/></text:p>
            <text:p><text:span text:style-name="functie">Burgemeester en wethouders van Deurne </text:span></text:p>
          </text:section>
          <text:section text:name="ondertekening_id1-3-2-3-3">
            <text:p><text:span text:style-name="functie"/></text:p>
            <text:p><text:span text:style-name="functie"/></text:p>
            <text:p><text:span text:style-name="functie">De secretaris, </text:span></text:p>
            <text:p><text:span text:style-name="functie">R.R.M. Halffman </text:span></text:p>
          </text:section>
          <text:section text:name="ondertekening_id1-3-2-3-4">
            <text:p><text:span text:style-name="functie"/></text:p>
            <text:p><text:span text:style-name="functie"/></text:p>
            <text:p><text:span text:style-name="functie">De burgemeester, </text:span></text:p>
            <text:p><text:span text:style-name="functie">drs. G.T. Bu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16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TERMS.alternative">Regeling vergoedingen privaatrechtelijke dienstverlening Deurne 2025</meta:user-defined>
    <dc:language>nl</dc:language>
    <meta:user-defined meta:name="OVERHEIDop.locatietype/OVERHEIDop.gebiedsmarkering">Gemeente</meta:user-defined>
    <meta:user-defined meta:name="DC.title">Regeling vergoedingen privaatrechtelijke dienstverlening Deurne 2025</meta:user-defined>
    <meta:user-defined meta:name="DCTERMS.W3CDTF/DCTERMS.available">2024-11-28</meta:user-defined>
    <meta:user-defined meta:name="DCTERMS.W3CDTF/OVERHEIDop.jaargang">2024</meta:user-defined>
    <meta:user-defined meta:name="OVERHEIDop.publicationIssue">501666</meta:user-defined>
    <meta:user-defined meta:name="OVERHEIDop.betreftRegeling">CVDR727864_1</meta:user-defined>
    <meta:user-defined meta:name="OVERHEIDop.GmbID/DC.identifier">gmb-2024-501666</meta:user-defined>
    <meta:user-defined meta:name="xs:date/OVERHEIDop.startdatum">2025-01-01</meta:user-defined>
    <meta:user-defined meta:name="OVERHEIDop.versieInformatie"/>
  </office:meta>
</office:document-meta>
</file>