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lengen van de tijdelijke vergunning voor het wijzigen van het  gebruik  op het perceel De Brand 50, 3823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tijdelijke vergunning voor het wijzigen van het  gebruik  op het perceel De Brand 50, 3823 LM Amersfoort</text:span>
          </text:p>
            <text:p text:style-name="common-al">De Gemeente Amersfoort heeft op 22-11-2024 een aanvraag voor een omgevingsvergunning ontvangen voor het verlengen van de tijdelijke vergunning voor het wijzigen van het  gebruik  op het perceel De Brand 50, 3823 LM Amersfoort, met kenmerk CLZ-0001930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6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9309</meta:user-defined>
    <dc:language>nl</dc:language>
    <meta:user-defined meta:name="OVERHEIDop.locatietype/OVERHEIDop.gebiedsmarkering">Punt</meta:user-defined>
    <meta:user-defined meta:name="DC.title">Ontvangen aanvraag omgevingsvergunning voor het verlengen van de tijdelijke vergunning voor het wijzigen van het  gebruik  op het perceel De Brand 50, 3823 LM Amersfoort</meta:user-defined>
    <meta:user-defined meta:name="DCTERMS.W3CDTF/DCTERMS.available">2024-11-28</meta:user-defined>
    <meta:user-defined meta:name="DCTERMS.W3CDTF/OVERHEIDop.jaargang">2024</meta:user-defined>
    <meta:user-defined meta:name="OVERHEIDop.publicationIssue">501665</meta:user-defined>
    <meta:user-defined meta:name="OVERHEIDop.GmbID/DC.identifier">gmb-2024-501665</meta:user-defined>
    <meta:user-defined meta:name="OVERHEIDop.versieInformatie"/>
  </office:meta>
</office:document-meta>
</file>