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wolsestraat - ter hoogte van hisnummer 3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aanleggen van een laagspanningskabel ter hoogte van de Zwolsestraat 347 in Den Haag. De aanvraag is ingediend voor de periode van 18 december 2024 tot en met 17 maart 2025.</text:p>
            <text:p text:style-name="common-al"/>
            <text:p text:style-name="common-al">Ons kenmerk: 0205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Zwolsestraat - ter hoogte van hisnummer 347</text:p>
            <text:p text:style-name="tussenkopcur">
            <text:span text:style-name="nadrukvet">Datum bekendmaking besluit:</text:span>
          </text:p>
            <text:p text:style-name="common-al">26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66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6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6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55IBA24/9001222</meta:user-defined>
    <meta:user-defined meta:name="DCTERMS.abstract">Het verwijderen en aanleggen van een laagspanningskabel ter hoogte van de Zwolsestraat 347 in Den Haag. De aanvraag is ingediend voor de periode van 18 december 2024 tot en met 17 maart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wolsestraat - ter hoogte van hisnummer 347 te Den Haag</meta:user-defined>
    <meta:user-defined meta:name="DCTERMS.W3CDTF/DCTERMS.available">2024-11-28</meta:user-defined>
    <meta:user-defined meta:name="OVERHEIDop.externeBijlage">Bijlage_55038222_voor_bekendmaking|exb-2024-45162</meta:user-defined>
    <meta:user-defined meta:name="DCTERMS.W3CDTF/OVERHEIDop.jaargang">2024</meta:user-defined>
    <meta:user-defined meta:name="OVERHEIDop.publicationIssue">501660</meta:user-defined>
    <meta:user-defined meta:name="OVERHEIDop.GmbID/DC.identifier">gmb-2024-501660</meta:user-defined>
    <meta:user-defined meta:name="OVERHEIDop.versieInformatie"/>
  </office:meta>
</office:document-meta>
</file>