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erlenstraat - Van Merlenstraat ter hoogte van huisnummer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r hoogte van Merlenstraat 68 in Den Haag. De aanvraag is ingediend voor de periode van 10 februari 2025 tot en met 9 mei 2025.</text:p>
            <text:p text:style-name="common-al"/>
            <text:p text:style-name="common-al">Ons kenmerk: 0221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Merlenstraat - Van Merlenstraat ter hoogte van huisnummer 68</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7IBA24/9001228</meta:user-defined>
    <meta:user-defined meta:name="DCTERMS.abstract">Het leggen van een laagspanningskabel ter hoogte van Merlenstraat 68 in Den Haag. De aanvraag is ingediend voor de periode van 10 februari 2025 tot en met 9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Merlenstraat - Van Merlenstraat ter hoogte van huisnummer 68 te Den Haag</meta:user-defined>
    <meta:user-defined meta:name="DCTERMS.W3CDTF/DCTERMS.available">2024-11-28</meta:user-defined>
    <meta:user-defined meta:name="OVERHEIDop.externeBijlage">Bijlage_55038399_voor_bekendmaking|exb-2024-45160</meta:user-defined>
    <meta:user-defined meta:name="DCTERMS.W3CDTF/OVERHEIDop.jaargang">2024</meta:user-defined>
    <meta:user-defined meta:name="OVERHEIDop.publicationIssue">501658</meta:user-defined>
    <meta:user-defined meta:name="OVERHEIDop.GmbID/DC.identifier">gmb-2024-501658</meta:user-defined>
    <meta:user-defined meta:name="OVERHEIDop.versieInformatie"/>
  </office:meta>
</office:document-meta>
</file>