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Alkemadelaan - Van Alkemadelaan ter hoogte van huisnummer 7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werkzaamheden ten behoeve van de aanpassing van de wegverharding op eigen terrein van defensie ter hoogte van de Alkemadelaan 786 in Den Haag. De aanvraag is ingediend voor de periode van 1 maart 2025 tot en met 7 augustus 2025.</text:p>
            <text:p text:style-name="common-al"/>
            <text:p text:style-name="common-al">Ons kenmerk: 0202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Alkemadelaan - Van Alkemadelaan ter hoogte van huisnummer 786</text:p>
            <text:p text:style-name="tussenkopcur">
            <text:span text:style-name="nadrukvet">Datum bekendmaking besluit:</text:span>
          </text:p>
            <text:p text:style-name="common-al">2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65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29IBA24/9001225</meta:user-defined>
    <meta:user-defined meta:name="DCTERMS.abstract">Het uitvoeren van werkzaamheden ten behoeve van de aanpassing van de wegverharding op eigen terrein van defensie ter hoogte van de Alkemadelaan 786 in Den Haag. De aanvraag is ingediend voor de periode van 1 maart 2025 tot en met 7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an Alkemadelaan - Van Alkemadelaan ter hoogte van huisnummer 786 te Den Haag</meta:user-defined>
    <meta:user-defined meta:name="DCTERMS.W3CDTF/DCTERMS.available">2024-11-28</meta:user-defined>
    <meta:user-defined meta:name="OVERHEIDop.externeBijlage">Bijlage_55038308_voor_bekendmaking|exb-2024-45159</meta:user-defined>
    <meta:user-defined meta:name="DCTERMS.W3CDTF/OVERHEIDop.jaargang">2024</meta:user-defined>
    <meta:user-defined meta:name="OVERHEIDop.publicationIssue">501657</meta:user-defined>
    <meta:user-defined meta:name="OVERHEIDop.GmbID/DC.identifier">gmb-2024-501657</meta:user-defined>
    <meta:user-defined meta:name="OVERHEIDop.versieInformatie"/>
  </office:meta>
</office:document-meta>
</file>