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uinweg - ter hoogte van huisnummer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reffen van tijdelijke verkeersmaatregelen ter hoogte van Duinweg in Den Haag. De aanvraag is ingediend voor de periode van 5 december 2024 tot en met 6 december 2024.</text:p>
            <text:p text:style-name="common-al"/>
            <text:p text:style-name="common-al">Ons kenmerk: 0215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uinweg - ter hoogte van huisnummer (deel)</text:p>
            <text:p text:style-name="tussenkopcur">
            <text:span text:style-name="nadrukvet">Datum bekendmaking besluit:</text:span>
          </text:p>
            <text:p text:style-name="common-al">2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65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5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53IBA24/9001227</meta:user-defined>
    <meta:user-defined meta:name="DCTERMS.abstract">Het treffen van tijdelijke verkeersmaatregelen ter hoogte van Duinweg in Den Haag. De aanvraag is ingediend voor de periode van  5 december 2024 tot en met 6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uinweg - ter hoogte van huisnummer (deel) te Den Haag</meta:user-defined>
    <meta:user-defined meta:name="DCTERMS.W3CDTF/DCTERMS.available">2024-11-28</meta:user-defined>
    <meta:user-defined meta:name="OVERHEIDop.externeBijlage">Bijlage_55038347_voor_bekendmaking|exb-2024-45158</meta:user-defined>
    <meta:user-defined meta:name="DCTERMS.W3CDTF/OVERHEIDop.jaargang">2024</meta:user-defined>
    <meta:user-defined meta:name="OVERHEIDop.publicationIssue">501656</meta:user-defined>
    <meta:user-defined meta:name="OVERHEIDop.GmbID/DC.identifier">gmb-2024-501656</meta:user-defined>
    <meta:user-defined meta:name="OVERHEIDop.versieInformatie"/>
  </office:meta>
</office:document-meta>
</file>