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wijziging van de brandcompartimentering en het wijzigen van twee woningen in 8 studio's aan Lange Brugstraat 12-1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11-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97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9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165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5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5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3975</meta:user-defined>
    <meta:user-defined meta:name="DCTERMS.abstract">een wijziging van de brandcompartimentering en het wijzigen van twee woningen in 8 studio's</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een wijziging van de brandcompartimentering en het wijzigen van twee woningen in 8 studio's aan Lange Brugstraat 12-14 Breda</meta:user-defined>
    <meta:user-defined meta:name="DCTERMS.W3CDTF/DCTERMS.available">2024-11-28</meta:user-defined>
    <meta:user-defined meta:name="DCTERMS.W3CDTF/OVERHEIDop.jaargang">2024</meta:user-defined>
    <meta:user-defined meta:name="OVERHEIDop.publicationIssue">501654</meta:user-defined>
    <meta:user-defined meta:name="OVERHEIDop.GmbID/DC.identifier">gmb-2024-501654</meta:user-defined>
    <meta:user-defined meta:name="OVERHEIDop.versieInformatie"/>
  </office:meta>
</office:document-meta>
</file>