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distelkade 31 1031J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de bedrijfsruimte op de begane grond met de woning op de eerste verdieping tot een woning  </text:p>
            <text:p text:style-name="common-al">Zaakadres: Mariadistelkade 31 1031JW Amsterdam</text:p>
            <text:p text:style-name="common-al">Datum ontvangst: 12-11-2024</text:p>
            <text:p text:style-name="common-al">Zaaknummer: Z2024-037010</text:p>
            <text:p text:style-name="common-al">DSO-nummer: 20241112011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165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65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65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7010</meta:user-defined>
    <meta:user-defined meta:name="DCTERMS.abstract">samenvoegen van de bedrijfsruimte op de begane grond met de woning op de eerste verdieping tot een woning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iadistelkade 31 1031JW Amsterdam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651</meta:user-defined>
    <meta:user-defined meta:name="OVERHEIDop.GmbID/DC.identifier">gmb-2024-501651</meta:user-defined>
    <meta:user-defined meta:name="OVERHEIDop.versieInformatie"/>
  </office:meta>
</office:document-meta>
</file>