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museum, Klompennmuseum het Zonnetje op de locatie Heeswijk 65A, 3417 G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omgevingsvergunning:-Bouwen: het (ver)bouwen van een bouwwerk (Wabo artikel 2.1, lid 1 onder a);</text:p>
            <text:p text:style-name="common-al">-Handelen in strijd met regels ruimtelijke ordening: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Wabo artikel 2.1, lid 1 onder c). verleend op het adres Heeswijk 65A, 3417 GP Montfoort met OLO nummer 8310855 en referentienummer zaaksysteem: 255719. De omgevingsvergunning is op 25 november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55719.</text:p>
            <text:p text:style-name="common-al">Voor informatie over het bekijken van de documenten of andere vragen kunt u mailen bellen naar gemeente Montfoort via telefoonnummer 0348-476400 of mailen naar Bouw@montfoort.nl met vermelding van het referentienummer zaaksysteem: 255719.</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16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4119</meta:user-defined>
    <meta:user-defined meta:name="DCTERMS.abstract">Bekendmaking van Gemeente Montfoort</meta:user-defined>
    <dc:language>nl</dc:language>
    <meta:user-defined meta:name="OVERHEIDop.locatietype/OVERHEIDop.gebiedsmarkering">Punt</meta:user-defined>
    <meta:user-defined meta:name="OVERHEIDop.locatietype/OVERHEIDop.gebiedsmarkering">Adres</meta:user-defined>
    <meta:user-defined meta:name="DC.title">Verleende omgevingsvergunning (reguliere procedure) voor het realiseren van een museum, Klompennmuseum het Zonnetje op de locatie Heeswijk 65A, 3417 GP Montfoort.</meta:user-defined>
    <meta:user-defined meta:name="DCTERMS.W3CDTF/DCTERMS.available">2024-11-28</meta:user-defined>
    <meta:user-defined meta:name="DCTERMS.W3CDTF/OVERHEIDop.jaargang">2024</meta:user-defined>
    <meta:user-defined meta:name="OVERHEIDop.publicationIssue">501650</meta:user-defined>
    <meta:user-defined meta:name="OVERHEIDop.GmbID/DC.identifier">gmb-2024-501650</meta:user-defined>
    <meta:user-defined meta:name="OVERHEIDop.versieInformatie"/>
  </office:meta>
</office:document-meta>
</file>