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samenvoegen van appartementen aan Haagweg 7, 7A, 7B, 7C 4814G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11-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02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02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164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4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4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6024</meta:user-defined>
    <meta:user-defined meta:name="DCTERMS.abstract">het samenvoegen van appartement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samenvoegen van appartementen aan Haagweg 7, 7A, 7B, 7C 4814GA Breda</meta:user-defined>
    <meta:user-defined meta:name="DCTERMS.W3CDTF/DCTERMS.available">2024-11-28</meta:user-defined>
    <meta:user-defined meta:name="DCTERMS.W3CDTF/OVERHEIDop.jaargang">2024</meta:user-defined>
    <meta:user-defined meta:name="OVERHEIDop.publicationIssue">501643</meta:user-defined>
    <meta:user-defined meta:name="OVERHEIDop.GmbID/DC.identifier">gmb-2024-501643</meta:user-defined>
    <meta:user-defined meta:name="OVERHEIDop.versieInformatie"/>
  </office:meta>
</office:document-meta>
</file>