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achterdakvlak van de woning, Magnoliapark 7 2724HR Zoetermeer op 25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4 is een aanvraag Omgevingsvergunning ontvangen voor het plaatsen van een dakkapel op het achterdakvlak van de woning op de locatie Magnoliapark 7 2724HR Zoetermeer. De aanvraag is geregistreerd onder zaaknummer 2024-17469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164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4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4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4693</meta:user-defined>
    <meta:user-defined meta:name="DCTERMS.abstract">het plaatsen van een dakkapel op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achterdakvlak van de woning, Magnoliapark 7 2724HR Zoetermeer op 25-11-2024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641</meta:user-defined>
    <meta:user-defined meta:name="OVERHEIDop.GmbID/DC.identifier">gmb-2024-501641</meta:user-defined>
    <meta:user-defined meta:name="OVERHEIDop.versieInformatie"/>
  </office:meta>
</office:document-meta>
</file>