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16 grondgebonden woningen + het aanleggen van een in/uitrit aan Park Langen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1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63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133</meta:user-defined>
    <meta:user-defined meta:name="DCTERMS.abstract">het bouwen van 16 grondgebonden woningen + het aanleggen van een in/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16 grondgebonden woningen + het aanleggen van een in/uitrit aan Park Langendijk Breda</meta:user-defined>
    <meta:user-defined meta:name="DCTERMS.W3CDTF/DCTERMS.available">2024-11-28</meta:user-defined>
    <meta:user-defined meta:name="DCTERMS.W3CDTF/OVERHEIDop.jaargang">2024</meta:user-defined>
    <meta:user-defined meta:name="OVERHEIDop.publicationIssue">501635</meta:user-defined>
    <meta:user-defined meta:name="OVERHEIDop.GmbID/DC.identifier">gmb-2024-501635</meta:user-defined>
    <meta:user-defined meta:name="OVERHEIDop.versieInformatie"/>
  </office:meta>
</office:document-meta>
</file>