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koop gemeentegrond grenzend achter Predikant 17 en 19, Vess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kondiging voornemen van de gemeente Eersel tot het sluiten van een koopovereenkomst voor een gedeelte van het perceel gemeentegrond met de kadastrale kenmerken gemeente Vessem, sectie K, sectienummer 1631 achter Predikant 17 en 19 te Vessem.</text:p>
            <text:p text:style-name="al"/>
            <text:p text:style-name="al">De gemeente maakt kenbaar dat zij voornemens is een gedeelte van het perceel kadastraal bekend gemeente Vessem, sectie K, nummer 1631, grenzend aan Predikant 17 en 19 te Vessem te verkopen aan de eigenaar van de woning aan Predikant 17 en 19 te Vessem. De eigenaren van het hiervoor genoemde perceel met woonhuis aan Predikant 17 en 19 te Vessem hebben aangegeven geïnteresseerd te zijn. Naar aanleiding van deze interesse wordt tot verkoop overge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list text:style-name="id1-3-2-2-1-10">
              <text:list-item text:style-override="id1-3-2-2-1-10-1">
                <text:number>1.</text:number>
                <text:p text:style-name="al">Verkoop van het gedeelte van het perceel vindt alleen plaats aan die inwoner die met zijn perceel aan de betreffende grond grenst;</text:p>
              </text:list-item>
              <text:list-item text:style-override="id1-3-2-2-1-10-2">
                <text:number>2.</text:number>
                <text:p text:style-name="al">Betreffende inwoner is tevens eigenaar van het woonperceel;</text:p>
              </text:list-item>
              <text:list-item text:style-override="id1-3-2-2-1-10-3">
                <text:number>3.</text:number>
                <text:p text:style-name="al">Het stuk grond wordt gebruikt als uitbreiding van de bestaande achtertuin;</text:p>
              </text:list-item>
              <text:list-item text:style-override="id1-3-2-2-1-10-4">
                <text:number>4.</text:number>
                <text:p text:style-name="al">Indien meerdere aangrenzende eigenaren hun interesse kenbaar hebben gemaakt in de koop van het betreffende stuk gemeentegrond, wordt de grond toegewezen aan de eigenaar met het kleinste perceelsoppervlakte.</text:p>
                <text:p text:style-name="al"/>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gemeentegrond achter Predikant 17 en 19 te Vessem en t.a.v. afdeling grondzaken. De termijn van 20 kalenderdagen geldt als een vervaltermijn. </text:p>
            <text:p text:style-name="al"/>
            <text:p text:style-name="al">Bericht bekend gemaakt op datum: 28 nov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163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ankondiging voornemen van de gemeente Eersel – Verkoop gemeentegrond grenzend achter Predikant 17 en 19, Vessem</meta:user-defined>
    <meta:user-defined meta:name="DCTERMS.W3CDTF/DCTERMS.available">2024-11-28</meta:user-defined>
    <meta:user-defined meta:name="DCTERMS.W3CDTF/OVERHEIDop.jaargang">2024</meta:user-defined>
    <meta:user-defined meta:name="OVERHEIDop.publicationIssue">501633</meta:user-defined>
    <meta:user-defined meta:name="OVERHEIDop.GmbID/DC.identifier">gmb-2024-501633</meta:user-defined>
    <meta:user-defined meta:name="OVERHEIDop.versieInformatie"/>
  </office:meta>
</office:document-meta>
</file>