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Beulakerwiede 11, 8244 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Beulakerwiede 11, 8244 EG Lelystad, het veranderen van een woning</text:span>
          </text:p>
            <text:p text:style-name="common-al">Wij hebben op 25-11-2024 een aanvraag omgevingsvergunning ontvangen voor het veranderen van een woning, op Beulakerwiede 11, 8244 EG Lelystad. De aanvraag heeft dossiernummer 099560473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5-11-2024. De gemeente neemt daarover waarschijnlijk voor 20-0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163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04738</meta:user-defined>
    <dc:language>nl</dc:language>
    <meta:user-defined meta:name="OVERHEIDop.locatietype/OVERHEIDop.gebiedsmarkering">Punt</meta:user-defined>
    <meta:user-defined meta:name="DC.title">Ontvangen aanvraag - Beulakerwiede 11, 8244 EG Lelysta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631</meta:user-defined>
    <meta:user-defined meta:name="OVERHEIDop.GmbID/DC.identifier">gmb-2024-501631</meta:user-defined>
    <meta:user-defined meta:name="OVERHEIDop.versieInformatie"/>
  </office:meta>
</office:document-meta>
</file>