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nkelzijdige dakopbouw gericht naar de achterzijde van de woningaan Zaailand 25, 8162BL Epe (10684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enkelzijdige dakopbouw gericht naar de achterzijde van de woning aan Zaailand 25, 8162BL Epe.Datum besluit:  26-11-2024Zaaknummer:  106842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162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2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2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92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enkelzijdige dakopbouw gericht naar de achterzijde van de woningaan Zaailand 25, 8162BL Epe (1068422)</meta:user-defined>
    <meta:user-defined meta:name="DCTERMS.W3CDTF/DCTERMS.available">2024-11-28</meta:user-defined>
    <meta:user-defined meta:name="DCTERMS.W3CDTF/OVERHEIDop.jaargang">2024</meta:user-defined>
    <meta:user-defined meta:name="OVERHEIDop.publicationIssue">501629</meta:user-defined>
    <meta:user-defined meta:name="OVERHEIDop.GmbID/DC.identifier">gmb-2024-501629</meta:user-defined>
    <meta:user-defined meta:name="OVERHEIDop.versieInformatie"/>
  </office:meta>
</office:document-meta>
</file>