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padelbanen, tennisbanen en het vergroten van het dakterras op het perceel Kleingouw 11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Z2024-00001218 voor een omgevingsvergunning voor het aanleggen van padelbanen, tennisbanen en het vergroten van het dakterras op locatie Kleingouw 115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7 januari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1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162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2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2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8</meta:user-defined>
    <meta:user-defined meta:name="DCTERMS.abstract">Betreft: Besluit op locatie Kleingouw 115 in Andijk</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aanleggen van padelbanen, tennisbanen en het vergroten van het dakterras op het perceel Kleingouw 115 in Andijk (reguliere voorbereidingsprocedure)</meta:user-defined>
    <meta:user-defined meta:name="DCTERMS.W3CDTF/DCTERMS.available">2024-11-28</meta:user-defined>
    <meta:user-defined meta:name="DCTERMS.W3CDTF/OVERHEIDop.jaargang">2024</meta:user-defined>
    <meta:user-defined meta:name="OVERHEIDop.publicationIssue">501625</meta:user-defined>
    <meta:user-defined meta:name="OVERHEIDop.GmbID/DC.identifier">gmb-2024-501625</meta:user-defined>
    <meta:user-defined meta:name="OVERHEIDop.versieInformatie"/>
  </office:meta>
</office:document-meta>
</file>