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Winterfestijn Overbetuwe van 13-12-2024 t/m 05-01-2025. De volgende 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Z2024-00002046</text:p>
            <text:p text:style-name="common-al">
            <text:span text:style-name="nadrukvet">Datum besluit:</text:span> 26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6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46</meta:user-defined>
    <meta:user-defined meta:name="DCTERMS.abstract">Betreft: het organiseren van het Winterfestijn Overbetuwe van 13-12-2024 t/m 05-01-2025 op locatie Plein te Elst, vergunning verleend op 26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te El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24</meta:user-defined>
    <meta:user-defined meta:name="OVERHEIDop.GmbID/DC.identifier">gmb-2024-501624</meta:user-defined>
    <meta:user-defined meta:name="OVERHEIDop.versieInformatie"/>
  </office:meta>
</office:document-meta>
</file>