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tichting Azibo,Spelbergsweg 30, 7512 D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pelbergsweg 30</text:span> (0153Z2023121200007): melding brandveilig gebruik t.b.v. Stichting Azibo (geaccepteerd d.d. 30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16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21200007</meta:user-defined>
    <dc:language>nl</dc:language>
    <meta:user-defined meta:name="OVERHEIDop.locatietype/OVERHEIDop.gebiedsmarkering">Punt</meta:user-defined>
    <meta:user-defined meta:name="DC.title">Melding melding brandveilig gebruik t.b.v. Stichting Azibo,Spelbergsweg 30, 7512 DZ Ensch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0162</meta:user-defined>
    <meta:user-defined meta:name="OVERHEIDop.GmbID/DC.identifier">gmb-2024-50162</meta:user-defined>
    <meta:user-defined meta:name="OVERHEIDop.versieInformatie"/>
  </office:meta>
</office:document-meta>
</file>