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Zuiderbruggeweg 16, 4524 KJ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Zuiderbruggeweg 16  te Slui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Zuiderbruggeweg 16  te  Sluis voor het verwijderen van het asbesthoudende dak van de pluimveestal (CLZ-00006094).</text:p>
              </text:list-item>
            </text:list>
            <text:p text:style-name="common-al">De sloopmelding is ontvangen op 21-11-2024 en geaccepteerd op 26-11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0161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1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1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6094</meta:user-defined>
    <dc:language>nl</dc:language>
    <meta:user-defined meta:name="OVERHEIDop.locatietype/OVERHEIDop.gebiedsmarkering">Punt</meta:user-defined>
    <meta:user-defined meta:name="DC.title">Geaccepteerde sloopmelding Zuiderbruggeweg 16, 4524 KJ Sluis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1612</meta:user-defined>
    <meta:user-defined meta:name="OVERHEIDop.GmbID/DC.identifier">gmb-2024-501612</meta:user-defined>
    <meta:user-defined meta:name="OVERHEIDop.versieInformatie"/>
  </office:meta>
</office:document-meta>
</file>