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De Veste 10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p text:style-name="common-al">
            <text:span text:style-name="nadrukvet">Gemeente Lelystad, ontvangen aanvraag omgevingsvergunning, De Veste 10 te Lelystad, het oprichten van 48 appartementen</text:span>
          </text:p>
            <text:p text:style-name="common-al">Wij hebben op 08 november 2024 een aanvraag omgevingsvergunning ontvangen voor het oprichten van 48 appartementen, op De Veste 10 te Lelystad. De aanvraag heeft dossiernummer 099558763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11-2024. De gemeente neemt daarover waarschijnlijk voor 03-0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160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0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0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87630</meta:user-defined>
    <dc:language>nl</dc:language>
    <meta:user-defined meta:name="OVERHEIDop.locatietype/OVERHEIDop.gebiedsmarkering">Punt</meta:user-defined>
    <meta:user-defined meta:name="DC.title">RECTIFICATIE Ontvangen aanvraag De Veste 10 te Lelystad</meta:user-defined>
    <meta:user-defined meta:name="DCTERMS.W3CDTF/DCTERMS.available">2024-11-28</meta:user-defined>
    <meta:user-defined meta:name="DCTERMS.W3CDTF/OVERHEIDop.jaargang">2024</meta:user-defined>
    <meta:user-defined meta:name="OVERHEIDop.publicationIssue">501607</meta:user-defined>
    <meta:user-defined meta:name="OVERHEIDop.GmbID/DC.identifier">gmb-2024-501607</meta:user-defined>
    <meta:user-defined meta:name="OVERHEIDop.versieInformatie"/>
  </office:meta>
</office:document-meta>
</file>