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leiweg 83, 2801G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november 2024 een aanvraag om een omgevingsvergunning ontvangen. Het gaat over het plaatsen van een reclame sticker op het pand aan de Kleiweg 83 in Gouda. De aanvraag is geregistreerd onder kenmerk 2024-00025035.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159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9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9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4-0002503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leiweg 83, 2801GD Gouda</meta:user-defined>
    <meta:user-defined meta:name="DCTERMS.W3CDTF/DCTERMS.available">2024-11-28</meta:user-defined>
    <meta:user-defined meta:name="DCTERMS.W3CDTF/OVERHEIDop.jaargang">2024</meta:user-defined>
    <meta:user-defined meta:name="OVERHEIDop.publicationIssue">501595</meta:user-defined>
    <meta:user-defined meta:name="OVERHEIDop.GmbID/DC.identifier">gmb-2024-501595</meta:user-defined>
    <meta:user-defined meta:name="OVERHEIDop.versieInformatie"/>
  </office:meta>
</office:document-meta>
</file>