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rrelvenen 13, 7991 TP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legaliseren van een kiosk bij het Blauwe Meer, De Vorrelvenen 13, 7991 TP Dwingeloo (aanvraagdatum 25-11-2024, zaaknummer 2024-0271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15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7116</meta:user-defined>
    <dc:language>nl</dc:language>
    <meta:user-defined meta:name="OVERHEIDop.locatietype/OVERHEIDop.gebiedsmarkering">Punt</meta:user-defined>
    <meta:user-defined meta:name="DC.title">Aangevraagde omgevingsvergunning De Vorrelvenen 13, 7991 TP Dwingeloo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84</meta:user-defined>
    <meta:user-defined meta:name="OVERHEIDop.GmbID/DC.identifier">gmb-2024-501584</meta:user-defined>
    <meta:user-defined meta:name="OVERHEIDop.versieInformatie"/>
  </office:meta>
</office:document-meta>
</file>