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activiteiten buurt-, wijk- en dorpshuizen 2025</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van toepassing zijnde algemene subsidieverordening.</text:p>
            <text:p text:style-name="al"/>
            <text:p text:style-name="al">Gelet op titel 4.81, lid 1 van de Algemene wet bestuursrecht;</text:p>
            <text:p text:style-name="al"/>
            <text:p text:style-name="al">Gelet op artikel 2, lid 1 ‘De van toepassing zijnde algemene subsidieverordening’</text:p>
            <text:p text:style-name="al"/>
            <text:p text:style-name="al">b e s l u i t e n</text:p>
            <text:p text:style-name="al"/>
            <text:p text:style-name="al">vast te stellen de navolgende beleidsregel:</text:p>
            <text:p text:style-name="al"/>
            <text:p text:style-name="al">Beleidsregel Subsidiëring activiteiten buurt-, wijk- en dorpshuiz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aanvragen</text:p>
            <text:p text:style-name="al">De begripsbepalingen van de van toepassing zijnde algemene subsidieverordening zijn overeenkomstig van toepassing op onderhavige regeling.</text:p>
            <text:list text:style-name="id1-3-2-2-1-3">
              <text:list-item text:style-override="id1-3-2-2-1-3-1">
                <text:number>1.</text:number>
                <text:p text:style-name="al">De subsidieaanvraag wordt jaarlijks voor 1 oktober, voorafgaand aan het jaar waarvoor de aanvraag geldt, ingediend bij het college middels een hiervoor vastgesteld aanvraagformulier.</text:p>
              </text:list-item>
              <text:list-item text:style-override="id1-3-2-2-1-3-2">
                <text:number>2.</text:number>
                <text:p text:style-name="al">Voor specifieke eisen die gesteld worden aan de aanvraag van de subsidie wordt verwezen naar artikel 3 van deze regeling.</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bepalingen van de van toepassing zijnde algemene subsidieverordening zijn van toepassing op aanvragen als bedoeld in artikel 1 van deze beleidsregel voor zover van deze bepalingen in deze beleidsregel niet wordt afgeweken.</text:p>
              </text:list-item>
              <text:list-item text:style-override="id1-3-2-2-2-3">
                <text:number>2.</text:number>
                <text:p text:style-name="al">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text:p>
              </text:list-item>
              <text:list-item text:style-override="id1-3-2-2-2-4">
                <text:number>3.</text:number>
                <text:p text:style-name="al">De beleidsregel is van toepassing op de volgende dorpshuizen, buurthuizen en wijkcentra:</text:p>
                <text:list text:style-name="id1-3-2-2-2-4-3">
                  <text:list-item text:style-override="id1-3-2-2-2-4-3-1">
                    <text:number>a.</text:number>
                    <text:p text:style-name="al">It Iepen Stee, Warten; Stichting Beheer Warten</text:p>
                  </text:list-item>
                  <text:list-item text:style-override="id1-3-2-2-2-4-3-2">
                    <text:number>b.</text:number>
                    <text:p text:style-name="al">Us Doarpshûs, Wergea; Vereniging Us Doarpshûs</text:p>
                  </text:list-item>
                  <text:list-item text:style-override="id1-3-2-2-2-4-3-3">
                    <text:number>c.</text:number>
                    <text:p text:style-name="al">It Lokaeltsje, Friens; Plaatselijk Belang Friens</text:p>
                  </text:list-item>
                  <text:list-item text:style-override="id1-3-2-2-2-4-3-4">
                    <text:number>d.</text:number>
                    <text:p text:style-name="al">It Lokaal, Idaerd; Plaatselijk Belang Idaerd-Eagum-Hoflân</text:p>
                  </text:list-item>
                  <text:list-item text:style-override="id1-3-2-2-2-4-3-5">
                    <text:number>e.</text:number>
                    <text:p text:style-name="al">MFC it Kattehûs, Jirnsum; Stichting multi-functioneel centrum Jirnsum</text:p>
                  </text:list-item>
                  <text:list-item text:style-override="id1-3-2-2-2-4-3-6">
                    <text:number>f.</text:number>
                    <text:p text:style-name="al">De Weeme, Stichting Dorpshuis Lekkum</text:p>
                  </text:list-item>
                  <text:list-item text:style-override="id1-3-2-2-2-4-3-7">
                    <text:number>g.</text:number>
                    <text:p text:style-name="al">De Golle; Stichting Dorpshuis de Golle, Wirdum</text:p>
                  </text:list-item>
                  <text:list-item text:style-override="id1-3-2-2-2-4-3-8">
                    <text:number>h.</text:number>
                    <text:p text:style-name="al">De Twirre; Stichting Dorpscentrum de Twirre, Wytgaard</text:p>
                  </text:list-item>
                  <text:list-item text:style-override="id1-3-2-2-2-4-3-9">
                    <text:number>i.</text:number>
                    <text:p text:style-name="al">Ien &amp; Mien; Stichting Cultureel Centrum, Goutum</text:p>
                  </text:list-item>
                  <text:list-item text:style-override="id1-3-2-2-2-4-3-10">
                    <text:number>j.</text:number>
                    <text:p text:style-name="al">De Bining; Stichting Dorpsaccommodatie Hempens Teerns</text:p>
                  </text:list-item>
                  <text:list-item text:style-override="id1-3-2-2-2-4-3-11">
                    <text:number>k.</text:number>
                    <text:p text:style-name="al">MFC Camminghastins;; Stichting Wijk Camminghaburen</text:p>
                  </text:list-item>
                  <text:list-item text:style-override="id1-3-2-2-2-4-3-12">
                    <text:number>l.</text:number>
                    <text:p text:style-name="al">MFC Eeltjeshiem, Vereniging Wijkbelang Westeinde</text:p>
                  </text:list-item>
                  <text:list-item text:style-override="id1-3-2-2-2-4-3-13">
                    <text:number>m.</text:number>
                    <text:p text:style-name="al">MFC Markant, Wijkvereniging Zuiderburen</text:p>
                  </text:list-item>
                  <text:list-item text:style-override="id1-3-2-2-2-4-3-14">
                    <text:number>n.</text:number>
                    <text:p text:style-name="al">MFC Westenkwartier, Wijkvereniging Valerius</text:p>
                  </text:list-item>
                  <text:list-item text:style-override="id1-3-2-2-2-4-3-15">
                    <text:number>o.</text:number>
                    <text:p text:style-name="al">De Blokkendoos, Wijkvereniging de Blokkendoos, Vrijheidswijk</text:p>
                  </text:list-item>
                  <text:list-item text:style-override="id1-3-2-2-2-4-3-16">
                    <text:number>p.</text:number>
                    <text:p text:style-name="al">Nijlân, Stichting wijkcentrum Nijlân</text:p>
                  </text:list-item>
                  <text:list-item text:style-override="id1-3-2-2-2-4-3-17">
                    <text:number>q.</text:number>
                    <text:p text:style-name="al">Froskenburch; stichting wijkorganisatie Aldlân</text:p>
                  </text:list-item>
                  <text:list-item text:style-override="id1-3-2-2-2-4-3-18">
                    <text:number>r.</text:number>
                    <text:p text:style-name="al">Gerard Dou; Wijk en speeltuinvereniging Gerard Dou, Huizum West</text:p>
                  </text:list-item>
                  <text:list-item text:style-override="id1-3-2-2-2-4-3-19">
                    <text:number>s.</text:number>
                    <text:p text:style-name="al">Vluchtheuvel; Buurt- en speeltuinvereniging Vluchtheuvel, Huizum West</text:p>
                  </text:list-item>
                  <text:list-item text:style-override="id1-3-2-2-2-4-3-20">
                    <text:number>t.</text:number>
                    <text:p text:style-name="al">Hollander Hûske; buurtvereniging Hollanderwijk, Huizum West</text:p>
                  </text:list-item>
                  <text:list-item text:style-override="id1-3-2-2-2-4-3-21">
                    <text:number>u.</text:number>
                    <text:p text:style-name="al">Husma Herne; Stichting wijkorganisatie Huizum Oost</text:p>
                  </text:list-item>
                  <text:list-item text:style-override="id1-3-2-2-2-4-3-22">
                    <text:number>v.</text:number>
                    <text:p text:style-name="al">Het Knooppunt; Stichting wijkcentrum het Knooppunt, Achter de Hoven</text:p>
                  </text:list-item>
                  <text:list-item text:style-override="id1-3-2-2-2-4-3-23">
                    <text:number>w.</text:number>
                    <text:p text:style-name="al">Tjerk Hiddes; wijkvereniging Tjerk Hiddes,</text:p>
                  </text:list-item>
                  <text:list-item text:style-override="id1-3-2-2-2-4-3-24">
                    <text:number>x.</text:number>
                    <text:p text:style-name="al">Cambuursterhoek; Stichting Wijkwerk Cambuursterhoek</text:p>
                  </text:list-item>
                  <text:list-item text:style-override="id1-3-2-2-2-4-3-25">
                    <text:number>y.</text:number>
                    <text:p text:style-name="al">Insulinde; Buurt- en speeltuinvereniging Insulinde</text:p>
                  </text:list-item>
                  <text:list-item text:style-override="id1-3-2-2-2-4-3-26">
                    <text:number>z.</text:number>
                    <text:p text:style-name="al">Heechterp Schieringen; Stichting wijkcentrum Heechterp Schieringen</text:p>
                  </text:list-item>
                  <text:list-item text:style-override="id1-3-2-2-2-4-3-27">
                    <text:number>aa.</text:number>
                    <text:p text:style-name="al">Bilgaard; Wijkvereniging Bilgaard</text:p>
                  </text:list-item>
                  <text:list-item text:style-override="id1-3-2-2-2-4-3-28">
                    <text:number>bb.</text:number>
                    <text:p text:style-name="al">De Toekomst; Wijkvereniging de Toekomst, Vosseparkwijk</text:p>
                  </text:list-item>
                  <text:list-item text:style-override="id1-3-2-2-2-4-3-29">
                    <text:number>cc.</text:number>
                    <text:p text:style-name="al">Rengerspark; Stichting Transvaalwijk, MTV-wijk</text:p>
                  </text:list-item>
                  <text:list-item text:style-override="id1-3-2-2-2-4-3-30">
                    <text:number>dd.</text:number>
                    <text:p text:style-name="al">Kio; Wijk en speeltuinvereniging Kio, MTV-wijk</text:p>
                  </text:list-item>
                  <text:list-item text:style-override="id1-3-2-2-2-4-3-31">
                    <text:number>ee.</text:number>
                    <text:p text:style-name="al">Skiphûs; Stichting Wijkcomité Schepenbuurt</text:p>
                  </text:list-item>
                  <text:list-item text:style-override="id1-3-2-2-2-4-3-32">
                    <text:number>ff.</text:number>
                    <text:p text:style-name="al">Kobbekooi; Stichting Wielenpolle, Wielenpôlle</text:p>
                  </text:list-item>
                  <text:list-item text:style-override="id1-3-2-2-2-4-3-33">
                    <text:number>gg.</text:number>
                    <text:p text:style-name="al">Oranjewijk; Wijk en speeltuinvereniging Oranjewijk</text:p>
                  </text:list-item>
                  <text:list-item text:style-override="id1-3-2-2-2-4-3-34">
                    <text:number>hh.</text:number>
                    <text:p text:style-name="al">Buurthuis Welgelegen; Buurt- en speeltuinvereniging Welgelegen/Indische buurt</text:p>
                  </text:list-item>
                  <text:list-item text:style-override="id1-3-2-2-2-4-3-35">
                    <text:number>ii.</text:number>
                    <text:p text:style-name="al">Dorpshuis De Kampioen; Stichting Dorpshuis de Kampioen, Hijum / Feinsum</text:p>
                  </text:list-item>
                  <text:list-item text:style-override="id1-3-2-2-2-4-3-36">
                    <text:number>jj.</text:number>
                    <text:p text:style-name="al">Dorpshuis Us Gebou, Stichting Dorpshuis Oude Leye</text:p>
                  </text:list-item>
                  <text:list-item text:style-override="id1-3-2-2-2-4-3-37">
                    <text:number>kk.</text:number>
                    <text:p text:style-name="al">Dorpshuis De Bining; Stichting Dorpshuis de Bining, Jelsum / Koarnjum</text:p>
                  </text:list-item>
                  <text:list-item text:style-override="id1-3-2-2-2-4-3-38">
                    <text:number>ll.</text:number>
                    <text:p text:style-name="al">Dorpshuis Britsenburgh, Britsum; Stichting Sportaccomodatie annex vrijetijds- en ontmoetingscentrum</text:p>
                  </text:list-item>
                  <text:list-item text:style-override="id1-3-2-2-2-4-3-39">
                    <text:number>mm.</text:number>
                    <text:p text:style-name="al">Dorpshuis de Twatine Hilaard; Stichting Dorpshuis Hilaard/Hoptille</text:p>
                  </text:list-item>
                  <text:list-item text:style-override="id1-3-2-2-2-4-3-40">
                    <text:number>nn.</text:number>
                    <text:p text:style-name="al">Dorpshuis Weidum; Stichting Dorpscentrum Weidum e.o.</text:p>
                  </text:list-item>
                  <text:list-item text:style-override="id1-3-2-2-2-4-3-41">
                    <text:number>oo.</text:number>
                    <text:p text:style-name="al">Dorpshuis Jorwert; Stichting Boppeseal Jorwert</text:p>
                  </text:list-item>
                  <text:list-item text:style-override="id1-3-2-2-2-4-3-42">
                    <text:number>pp.</text:number>
                    <text:p text:style-name="al">Dorpshuis Ald Skoalle, Bears; Stichting Doarpshûs Jellum-Bears</text:p>
                  </text:list-item>
                  <text:list-item text:style-override="id1-3-2-2-2-4-3-43">
                    <text:number>qq.</text:number>
                    <text:p text:style-name="al">Dorpshuis de Murdhoun, Huns – Leons; Foriening foar Doarpsbilang Húns/Leons en omkriten</text:p>
                  </text:list-item>
                  <text:list-item text:style-override="id1-3-2-2-2-4-3-44">
                    <text:number>rr.</text:number>
                    <text:p text:style-name="al">Dorpshuis Baard, Stichting Dorpshuis Baard</text:p>
                  </text:list-item>
                  <text:list-item text:style-override="id1-3-2-2-2-4-3-45">
                    <text:number>ss.</text:number>
                    <text:p text:style-name="al">Dorpshuis Oosterlittens; Stichting Beheer MFC De Jister</text:p>
                  </text:list-item>
                  <text:list-item text:style-override="id1-3-2-2-2-4-3-46">
                    <text:number>tt.</text:number>
                    <text:p text:style-name="al">MFC Wjukken; Stichting Wjukken</text:p>
                  </text:list-item>
                  <text:list-item text:style-override="id1-3-2-2-2-4-3-47">
                    <text:number>uu.</text:number>
                    <text:p text:style-name="al">Stichting De Roekeflecht , Warten</text:p>
                  </text:list-item>
                  <text:list-item text:style-override="id1-3-2-2-2-4-3-48">
                    <text:number>vv.</text:number>
                    <text:p text:style-name="al">Stichting Cultureel Centrum Mahatma Gandhi, Oldegalileen</text:p>
                  </text:list-item>
                </text:list>
              </text:list-item>
            </text:list>
          </text:section>
          <text:section text:name="artikel_id1-3-2-2-3" text:style-name="artikel">
            <text:p text:style-name="artikel_kop_titel"><text:span text:style-name="artikel_kop_label">Artikel</text:span> <text:span text:style-name="artikel_kop_nr">3</text:span> Specifieke eisen aan de subsidieaanvraag</text:p>
            <text:list text:style-name="id1-3-2-2-3-2">
              <text:list-item text:style-override="id1-3-2-2-3-2">
                <text:number>1.</text:number>
                <text:p text:style-name="al">De aanvrager is de vereniging of stichting die het buurt-, wijk- of dorpshuis beheert en exploiteert.</text:p>
              </text:list-item>
              <text:list-item text:style-override="id1-3-2-2-3-3">
                <text:number>2.</text:number>
                <text:p text:style-name="al">De activiteiten waarvoor subsidie wordt aangevraagd:</text:p>
                <text:list text:style-name="id1-3-2-2-3-3-3">
                  <text:list-item text:style-override="id1-3-2-2-3-3-3-1">
                    <text:number>a.</text:number>
                    <text:p text:style-name="al">zijn gericht op het bevorderen van participatie, het versterken van sociale cohesie en het voorkomen van achterstanden;</text:p>
                  </text:list-item>
                  <text:list-item text:style-override="id1-3-2-2-3-3-3-2">
                    <text:number>b.</text:number>
                    <text:p text:style-name="al">zijn primair gericht op bewoners uit het eigen verzorgingsgebied en sluiten aan bij de wensen en behoeften van deze bewoners;</text:p>
                  </text:list-item>
                </text:list>
              </text:list-item>
              <text:list-item text:style-override="id1-3-2-2-3-4">
                <text:number>3.</text:number>
                <text:p text:style-name="al">Daarnaast dient de aanvrager te voldoen aan de volgende uitvoeringseisen:</text:p>
                <text:list text:style-name="id1-3-2-2-3-4-3">
                  <text:list-item text:style-override="id1-3-2-2-3-4-3-1">
                    <text:number>•</text:number>
                    <text:p text:style-name="al">De accommodatie wordt beschikbaar gesteld voor op het verzorgingsgebied gerichte activiteiten;</text:p>
                  </text:list-item>
                  <text:list-item text:style-override="id1-3-2-2-3-4-3-2">
                    <text:number>•</text:number>
                    <text:p text:style-name="al">Alle instellingen en organisaties uit het desbetreffende verzorgingsgebied dienen in beginsel gebruik te kunnen maken van de onder 2 lid 2 van deze beleidsregel genoemde accommodatie;</text:p>
                  </text:list-item>
                  <text:list-item text:style-override="id1-3-2-2-3-4-3-3">
                    <text:number>•</text:number>
                    <text:p text:style-name="al">De aanvrager draagt zorg voor alle benodigde vergunningen en houdt zich aan alle wetten en regels die van toepassing zijn op de (exploitatie van de) accommodatie.</text:p>
                  </text:list-item>
                </text:list>
              </text:list-item>
            </text:list>
          </text:section>
          <text:section text:name="artikel_id1-3-2-2-4" text:style-name="artikel">
            <text:p text:style-name="artikel_kop_titel"><text:span text:style-name="artikel_kop_label">Artikel</text:span> <text:span text:style-name="artikel_kop_nr">4</text:span> Subsidienormen</text:p>
            <text:p text:style-name="al">Het maximaal te verlenen bedrag per aanvraag staat vermeld in de bijlage ‘Overzicht subsidies instellingen’ van de Begroting zoals die jaarlijks door de gemeenteraad wordt vastgestel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subsidiëring activiteiten buurt-, wijk- en dorpshuizen 2025.</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 treedt in werking 1 dag na publicatie;</text:p>
              </text:list-item>
              <text:list-item text:style-override="id1-3-2-2-6-3">
                <text:number>2.</text:number>
                <text:p text:style-name="al">Deze beleidsregel is voor het eerste van toepassing op subsidieaanvragen voor het subsidiejaar 2025;</text:p>
              </text:list-item>
              <text:list-item text:style-override="id1-3-2-2-6-4">
                <text:number>3.</text:number>
                <text:p text:style-name="al">Met inwerkingtreding van deze beleidsregel vervalt de beleidsregel ‘subsidiëring activiteiten buurt-, wijk- en dorpshuizen 2024’.</text:p>
              </text:list-item>
            </text:list>
          </text:section>
        </text:section>
        <text:section text:name="regeling-sluiting_id1-3-2-3" text:style-name="regeling-sluiting">
          <text:section text:name="ondertekening_id1-3-2-3-1">
            <text:p><text:span text:style-name="functie">Aldus vastgesteld door het college van de gemeente Leeuwarden in de vergadering van 5 november 2024.</text:span></text:p>
            <text:p><text:span text:style-name="functie"/></text:p>
          </text:section>
          <text:section text:name="ondertekening_id1-3-2-3-2">
            <text:p><text:span text:style-name="functie"/></text:p>
            <text:p><text:span text:style-name="functie">De secretaris, </text:span></text:p>
            <text:p><text:span text:style-name="functie">Drs. E. de Jong, </text:span></text:p>
            <text:p><text:span text:style-name="functie"/></text:p>
          </text:section>
          <text:section text:name="ondertekening_id1-3-2-3-3">
            <text:p><text:span text:style-name="functie"/></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15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lgemene Subsidieverordening gemeente Leeuwarden 2018]|[https://lokaleregelgeving.overheid.nl/CVDR609642/1</meta:user-defined>
    <meta:user-defined meta:name="DCTERMS.alternative">Beleidsregel subsidiëring activiteiten buurt-, wijk- en dorpshuizen 2025</meta:user-defined>
    <dc:language>nl</dc:language>
    <meta:user-defined meta:name="OVERHEIDop.locatietype/OVERHEIDop.gebiedsmarkering">Gemeente</meta:user-defined>
    <meta:user-defined meta:name="DC.title">Beleidsregel Subsidiëring activiteiten buurt-, wijk- en dorpshuizen 2025</meta:user-defined>
    <meta:user-defined meta:name="DCTERMS.W3CDTF/DCTERMS.available">2024-11-28</meta:user-defined>
    <meta:user-defined meta:name="DCTERMS.W3CDTF/OVERHEIDop.jaargang">2024</meta:user-defined>
    <meta:user-defined meta:name="OVERHEIDop.publicationIssue">501577</meta:user-defined>
    <meta:user-defined meta:name="OVERHEIDop.betreftRegeling">CVDR727860_1</meta:user-defined>
    <meta:user-defined meta:name="xs:date/OVERHEIDop.startdatum">2024-11-29</meta:user-defined>
    <meta:user-defined meta:name="OVERHEIDop.GmbID/DC.identifier">gmb-2024-501577</meta:user-defined>
    <meta:user-defined meta:name="OVERHEIDop.versieInformatie"/>
  </office:meta>
</office:document-meta>
</file>