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 van 25 november 2024 t/m 6 december 2024 - 4L. (Almeerderstrand), Zwemstrand Almere-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60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oktober 2024</text:p>
            <text:p text:style-name="common-al">
            <text:span text:style-name="nadrukvet">Omschrijving:</text:span>  van 25 november 2024 t/m 6 december 2024</text:p>
            <text:p text:style-name="common-al">
            <text:span text:style-name="nadrukvet">Locatie:</text:span> 4L. (Almeerderstrand), Zwemstrand Almere-Haven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156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intrekken aanvraag - aanvraag evenementenvergunning -  van 25 november 2024 t/m 6 december 2024 - 4L. (Almeerderstrand), Zwemstrand Almere-Ha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69</meta:user-defined>
    <meta:user-defined meta:name="OVERHEIDop.GmbID/DC.identifier">gmb-2024-501569</meta:user-defined>
    <meta:user-defined meta:name="OVERHEIDop.versieInformatie"/>
  </office:meta>
</office:document-meta>
</file>