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mbachtslaan 9 5506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06</text:span>. Op 26-11-2024 is het besluit naar de aanvrager verzonden.</text:p>
            <text:p text:style-name="common-al">De zaak betreft locatie Ambachtslaan 9 5506AD Veldhoven en heeft de omschrijving het vervangen van de kozijnen. De vergunning is verleend voor de activiteit:- Bouwactiviteit (omgevingsplan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56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06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mbachtslaan 9 5506AD Vel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67</meta:user-defined>
    <meta:user-defined meta:name="OVERHEIDop.GmbID/DC.identifier">gmb-2024-501567</meta:user-defined>
    <meta:user-defined meta:name="OVERHEIDop.versieInformatie"/>
  </office:meta>
</office:document-meta>
</file>