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erker aan Prof. Buyslaan 43, 3741D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een erker aan Prof. Buyslaan 43, 3741DB Baarn. Kenmerk 1099622 en datum besluit 27-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15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622</meta:user-defined>
    <meta:user-defined meta:name="DCTERMS.abstract">het bouwen van een erke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van een erker aan Prof. Buyslaan 43, 3741DB Baarn</meta:user-defined>
    <meta:user-defined meta:name="DCTERMS.W3CDTF/DCTERMS.available">2024-11-28</meta:user-defined>
    <meta:user-defined meta:name="DCTERMS.W3CDTF/OVERHEIDop.jaargang">2024</meta:user-defined>
    <meta:user-defined meta:name="OVERHEIDop.publicationIssue">501563</meta:user-defined>
    <meta:user-defined meta:name="OVERHEIDop.GmbID/DC.identifier">gmb-2024-501563</meta:user-defined>
    <meta:user-defined meta:name="OVERHEIDop.versieInformatie"/>
  </office:meta>
</office:document-meta>
</file>