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een gedeelte van twee percelen grond te verkopen, zijnde: </text:p>
            <text:p text:style-name="al">Het perceel kadastraal bekend gemeente Veldhoven, sectie A, nummer 4323 (ged.) en het perceel sectie B, nummer 3092 (ged.) ter grootte van in totaal 305 m2.  </text:p>
            <text:p text:style-name="al">De beoogde koper is eigenaar van het hieraan aangrenzende perceel. </text:p>
            <text:p text:style-name="al"/>
            <text:p text:style-name="al">De beoogd koper is de enige aangrenzend eigenaar. Betrokkene wenst op dit perceel parkeerplaatsen te realiseren voor zijn nieuw te realiseren bedrijf op zijn perceel. </text:p>
            <text:p text:style-name="al"/>
            <text:p text:style-name="al">Het gaat om twee percelen, kadastraal bekend als gemeente Veldhoven, sectie A, nummer 4323 (ged.) en sectie B, nummer 3092 (ged.), ter grootte van in totaal 305 m2, eigendom van de gemeente. De gemeente wil een deel van deze percelen ter grootte van 305 m2 verkopen. Door deze verkoop wordt het voor de koper mogelijk om extra parkeerplaatsen te realiseren. </text:p>
            <text:p text:style-name="al"/>
            <text:p text:style-name="al">Op grond van de Kadernota Grondbeleid 2023 van de gemeente Veldhoven, levert het grondeigendom van de gemeente dat is benodigd voor integrale planvorming, een objectief, toetsbaar en redelijk criterium op, op grond waarvan beoogd koper redelijkerwijs als enige gegadigde in aanmerking komt voor de aankoop van het gemelde perceel. </text:p>
            <text:p text:style-name="al"/>
            <text:p text:style-name="al">
            <text:span text:style-name="nadrukvet">Vervaltermijn </text:span>
          </text:p>
            <text:p text:style-name="al">Bent u het niet eens met dit voornemen tot verkoop aan de beoogd koper, omdat u van mening bent ook als serieuze gegadigde in aanmerking te kunnen komen voor de aankoop? Dan dient u dit kenbaar te maken door binnen een termijn van 20 dagen na publicatie van deze bekendmaking, een kort geding tegen dit voornemen aanhangig te maken bij de voorzieningenrechter bij de rechtbank Oost-Brabant, locatie 's-Hertogenbosch. </text:p>
            <text:p text:style-name="al"/>
            <text:p text:style-name="al">De termijn van 20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155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5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5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grond</meta:user-defined>
    <meta:user-defined meta:name="DCTERMS.W3CDTF/DCTERMS.available">2024-11-28</meta:user-defined>
    <meta:user-defined meta:name="DCTERMS.W3CDTF/OVERHEIDop.jaargang">2024</meta:user-defined>
    <meta:user-defined meta:name="OVERHEIDop.publicationIssue">501555</meta:user-defined>
    <meta:user-defined meta:name="OVERHEIDop.GmbID/DC.identifier">gmb-2024-501555</meta:user-defined>
    <meta:user-defined meta:name="OVERHEIDop.versieInformatie"/>
  </office:meta>
</office:document-meta>
</file>