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Kerstborrel op 9 december 2024 van 19.00 uur tot 22.0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apelaan Verdonschotstraat 5, 6104 BL te Koningsbosch / Echt-Susteren / bekendgemaakt op 14 november 2024 / het organiseren en houden van een Kerstborrel op 9 december 2024 van 19.00 uur tot 2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15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Kerstborrel op 9 december 2024 van 19.00 uur tot 22.00 uur aan Kapelaan Verdonschotstraat 5 te Koningsbosch</meta:user-defined>
    <meta:user-defined meta:name="DCTERMS.W3CDTF/DCTERMS.available">2024-11-28</meta:user-defined>
    <meta:user-defined meta:name="DCTERMS.W3CDTF/OVERHEIDop.jaargang">2024</meta:user-defined>
    <meta:user-defined meta:name="OVERHEIDop.publicationIssue">501550</meta:user-defined>
    <meta:user-defined meta:name="OVERHEIDop.GmbID/DC.identifier">gmb-2024-501550</meta:user-defined>
    <meta:user-defined meta:name="OVERHEIDop.versieInformatie"/>
  </office:meta>
</office:document-meta>
</file>