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een bouwwerk (uitbreiding overkapping) , Hoogstraat 53, 6011 RX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november 2024 een aanvraag omgevingsvergunning hebben ontvangen voor het bouwen van een bouwwerk (uitbreiding overkapping) op de locatie Hoogstraat 53, 6011 RX Ell.</text:p>
            <text:p text:style-name="common-al">De aanvraag is geregistreerd onder zaaknummer Z2024-00001517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1541</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1</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41</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een bouwwerk (uitbreiding overkapping) , Hoogstraat 53, 6011 RX Ell</meta:user-defined>
    <meta:user-defined meta:name="DCTERMS.W3CDTF/DCTERMS.available">2024-11-28</meta:user-defined>
    <meta:user-defined meta:name="DCTERMS.W3CDTF/OVERHEIDop.jaargang">2024</meta:user-defined>
    <meta:user-defined meta:name="OVERHEIDop.publicationIssue">501541</meta:user-defined>
    <meta:user-defined meta:name="OVERHEIDop.GmbID/DC.identifier">gmb-2024-501541</meta:user-defined>
    <meta:user-defined meta:name="OVERHEIDop.versieInformatie"/>
  </office:meta>
</office:document-meta>
</file>