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ota bodembeheer 2023 – 2033 regio West-Holland</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8 oktober 2024 nr. Z/24/164170/369716;</text:p>
            <text:p text:style-name="al">gezien het advies van het Politiek Forum van 11 november 2024</text:p>
            <text:p text:style-name="al">gelet op het bepaalde in de artikelen 147 en 192 van de Gemeentewet;</text:p>
            <text:p text:style-name="al"/>
            <text:p text:style-name="al">
            <text:span text:style-name="nadrukvet">Overwegende dat:</text:span>
          </text:p>
            <text:p text:style-name="al">- zij de Nota bodembeheer 2023-2033 regio West-Holland met de bijbehorende oplegnotitie (hierna: de Nota bodembeheer) heeft vastgesteld in haar vergadering van 23 oktober 2023;</text:p>
            <text:p text:style-name="al">- de Nota bodembeheer op 1 november 2023 bekend is gemaakt en op 2 november 2023 in werking is getreden;</text:p>
            <text:p text:style-name="al">- in de Nota bodembeheer is vermeld voor welke gemeenten in de regio de Nota bodembeheer geldt; </text:p>
            <text:p text:style-name="al">- anders dan in de Nota bodembeheer is vermeld, de Nota bodembeheer niet geldt voor de gemeente Oegstgeest, omdat deze gemeente de Nota bodembeheer niet heeft vastgesteld;</text:p>
            <text:p text:style-name="al">- de Nota bodembeheer dient te worden aangepast, voor zover daar uit volgt dat de Nota Bodembeheer geldt voort de gemeente Oegstgeest; </text:p>
            <text:p text:style-name="al">- de Nota bodembeheer voor het overige ongewijzigd blijft en beleidsmatig niet veranderd is.</text:p>
            <text:p text:style-name="al"/>
            <text:p text:style-name="al">
            <text:span text:style-name="nadrukvet">Artikel I</text:span>
          </text:p>
            <text:p text:style-name="al">De Nota bodembeheer 2023-2033 regio West-Holland en bijbehorende oplegnotitie als volgt te wijzigen:</text:p>
            <text:p text:style-name="al">a. waar in de Nota bodembeheer dan wel de oplegnotitie vermeld wordt dat deze is vastgesteld door de gemeente Oegstgeest komt deze vermelding te vervallen, en</text:p>
            <text:p text:style-name="al">b. waar op andere wijze uit de Nota bodembeheer dan wel de oplegnotitie volgt dat het gebiedsspecifieke beleid dat is opgenomen in deze nota van toepassing is op de gemeente Oegstgeest, komt dit toepassingsbereik te vervallen. </text:p>
            <text:p text:style-name="al"/>
            <text:p text:style-name="al">
            <text:span text:style-name="nadrukvet">Artikel II</text:span>
          </text:p>
            <text:p text:style-name="al">Dit wijzigingsbesluit wordt aangehaald als: “Wijziging Nota bodembeheer 2023-2033 regio West-Holland met oplegnotitie”.</text:p>
            <text:p text:style-name="al"/>
            <text:p text:style-name="al">
            <text:span text:style-name="nadrukvet">Artikel III</text:span>
          </text:p>
            <text:p text:style-name="al">Dit wijzigingsbesluit wordt bekend gemaakt in het Gemeenteblad.</text:p>
            <text:p text:style-name="al"/>
            <text:p text:style-name="al">
            <text:span text:style-name="nadrukvet">Artikel IV</text:span>
          </text:p>
            <text:p text:style-name="al">Dit wijzigingsbesluit treedt in werking op de dag na de dag van uitgifte van het Gemeenteblad en werkt terug tot en met 2 november 2023.</text:p>
            <text:p text:style-name="al"/>
            <text:p text:style-name="al">Vastgesteld in de openbare vergadering van </text:p>
            <text:p text:style-name="al">de raad van Leiderdorp op 18 november 2024,</text:p>
            <text:p text:style-name="al"/>
            <text:p text:style-name="al">de griffier, de voorzitter, </text:p>
            <text:p text:style-name="al"/>
            <text:p text:style-name="al"/>
            <text:p text:style-name="al">mevrouw H.K.B. Fobler mevrouw T.C.M. Strui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15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TERMS.alternative">Wijziging Nota bodembeheer 2023 – 2033 regio West-Holland</meta:user-defined>
    <dc:language>nl</dc:language>
    <meta:user-defined meta:name="OVERHEIDop.locatietype/OVERHEIDop.gebiedsmarkering">Gemeente</meta:user-defined>
    <meta:user-defined meta:name="DC.title">Wijziging Nota bodembeheer 2023 – 2033 regio West-Holland</meta:user-defined>
    <meta:user-defined meta:name="DCTERMS.W3CDTF/DCTERMS.available">2024-12-04</meta:user-defined>
    <meta:user-defined meta:name="OVERHEIDop.externeBijlage">Raadsbesluit ondertekend|exb-2024-45145</meta:user-defined>
    <meta:user-defined meta:name="DCTERMS.W3CDTF/OVERHEIDop.jaargang">2024</meta:user-defined>
    <meta:user-defined meta:name="OVERHEIDop.publicationIssue">501540</meta:user-defined>
    <meta:user-defined meta:name="OVERHEIDop.betreftRegeling">CVDR727855_1</meta:user-defined>
    <meta:user-defined meta:name="OVERHEIDop.GmbID/DC.identifier">gmb-2024-501540</meta:user-defined>
    <meta:user-defined meta:name="xs:date/OVERHEIDop.startdatum">2024-12-05</meta:user-defined>
    <meta:user-defined meta:name="OVERHEIDop.versieInformatie"/>
  </office:meta>
</office:document-meta>
</file>