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realiseren van een pré-mantelzorgwoning (10 jaar) aan Hondsdijk 55 A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11-2024  26-11-2024 een omgevingsvergunning verleend. De gemeente geeft hiermee toestemming voor het tijdelijk realiseren van een pré-mantelzorgwoning (10 jaar) aan Hondsdijk 55 A 2396 HK Koudekerk aan den Rijn, geregistreerd onder nr. 048434190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5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9027</meta:user-defined>
    <meta:user-defined meta:name="DCTERMS.abstract">Verleende vergunning voor het tijdelijk realiseren van een pré-mantelzorgwoning (10 jaar) aan Hondsdijk 55 A 2396 HK Koudekerk aan den Rijn</meta:user-defined>
    <dc:language>nl</dc:language>
    <meta:user-defined meta:name="OVERHEIDop.locatietype/OVERHEIDop.gebiedsmarkering">Vlak</meta:user-defined>
    <meta:user-defined meta:name="DC.title">Verleende vergunning voor het tijdelijk realiseren van een pré-mantelzorgwoning (10 jaar) aan Hondsdijk 55 A 2396 HK Koudekerk aan den Rijn</meta:user-defined>
    <meta:user-defined meta:name="DCTERMS.W3CDTF/DCTERMS.available">2024-11-28</meta:user-defined>
    <meta:user-defined meta:name="DCTERMS.W3CDTF/OVERHEIDop.jaargang">2024</meta:user-defined>
    <meta:user-defined meta:name="OVERHEIDop.publicationIssue">501536</meta:user-defined>
    <meta:user-defined meta:name="OVERHEIDop.GmbID/DC.identifier">gmb-2024-501536</meta:user-defined>
    <meta:user-defined meta:name="OVERHEIDop.versieInformatie"/>
  </office:meta>
</office:document-meta>
</file>