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Evenementenvergunning voor Oliebollenverkoop met Winteravond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tussenkopcur">
            <text:span text:style-name="nadrukvet">Meeuwen: Oliebollenverkoop met Winteravond (2024-039155)</text:span>
          </text:p>
            <text:p text:style-name="common-al">Hervormde Kerk Meeuwen organiseert op 30 en 31 december de olliebollenverkoop met winteravond op het plein voor de kerktoren aan de Hoek 2 in Meeuwen. Op 30 december start de verkoop om 16.00 tot 22.00 uur met winteravond en dinsdag start de verkoop om 9.00 tot 15.00 uur. Voor meer info zie de website <text:a xlink:href="http://www.hervormdmeeuwen.nl" xlink:type="simple">www.hervormdmeeuwen.nl</text:a>. </text:p>
            <text:p text:style-name="common-al"/>
            <text:p text:style-name="tussenkopcur">
            <text:span text:style-name="nadrukvet">I</text:span>
            <text:span text:style-name="nadrukvet">nzien</text:span>
          </text:p>
            <text:p text:style-name="common-al">U kunt de verleende vergunning inzien vanaf de eerste werkdag na deze publicatie. U kunt hiervoor een afspraak maken via 0183 - 51 61 00.</text:p>
            <text:p text:style-name="tussenkopcur">
            <text:span text:style-name="nadrukvet">Bezwaar</text:span>
          </text:p>
            <text:p text:style-name="common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53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3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: Evenementenvergunning voor Oliebollenverkoop met Winteravond in Meeuw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32</meta:user-defined>
    <meta:user-defined meta:name="OVERHEIDop.GmbID/DC.identifier">gmb-2024-501532</meta:user-defined>
    <meta:user-defined meta:name="OVERHEIDop.versieInformatie"/>
  </office:meta>
</office:document-meta>
</file>