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54, 5507N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98</text:span>. Op 26-11-2024 is het besluit naar de aanvrager verzonden.</text:p>
            <text:p text:style-name="common-al">De zaak betreft locatie Sint Janstraat 54, 5507ND Veldhoven en heeft de omschrijving het plaatsen van een tijdelijke woonunit. De vergunning is  verleend voor de activiteiten:- Bouwactiviteit – omgevingsplan- Afwijken van regels i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5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98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int Janstraat 54, 5507ND Vel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31</meta:user-defined>
    <meta:user-defined meta:name="OVERHEIDop.GmbID/DC.identifier">gmb-2024-501531</meta:user-defined>
    <meta:user-defined meta:name="OVERHEIDop.versieInformatie"/>
  </office:meta>
</office:document-meta>
</file>