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Laan van Aïda 40, 2152 GJ, realiseren aanbouw van een fietsenstalling, verzenddatum 26-11-2024, zaaknummer 039411312717, DSO-nummer 202408290108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01526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526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Nieuw-Vennep, Laan van Aïda 40, 2152 GJ, realiseren aanbouw van een fietsenstalling, verzenddatum 26-11-2024, zaaknummer 039411312717, DSO-nummer 2024082901089.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1526</meta:user-defined>
    <meta:user-defined meta:name="OVERHEIDop.GmbID/DC.identifier">gmb-2024-501526</meta:user-defined>
    <meta:user-defined meta:name="OVERHEIDop.versieInformatie"/>
  </office:meta>
</office:document-meta>
</file>