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wijzigen van een horecabestemming naar wonen op locatie Dorpsstraat 114,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1-2024 heeft de gemeente een aanvraag omgevingsvergunning ontvangen voor het wijzigen van een horecabestemming naar wonen op locatie Dorpsstraat 114, Krimpen aan de Lek. </text:p>
            <text:p text:style-name="common-al">De aanvraag is geregistreerd onder zaaknummer 1931149845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01522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52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52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498456</meta:user-defined>
    <dc:language>nl</dc:language>
    <meta:user-defined meta:name="OVERHEIDop.locatietype/OVERHEIDop.gebiedsmarkering">Vlak</meta:user-defined>
    <meta:user-defined meta:name="DC.title">Kennisgeving ontvangst aanvraag omgevingsvergunning voor het wijzigen van een horecabestemming naar wonen op locatie Dorpsstraat 114, Krimpen aan de Lek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522</meta:user-defined>
    <meta:user-defined meta:name="OVERHEIDop.GmbID/DC.identifier">gmb-2024-501522</meta:user-defined>
    <meta:user-defined meta:name="OVERHEIDop.versieInformatie"/>
  </office:meta>
</office:document-meta>
</file>