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ulianastraat 66, 5087 BB Diessen, Rijtse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Julianastraat 66, 5087 BB Diessen, Rijtse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66, 5087 BB Diessen, Rijtseweg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1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4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5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174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Julianastraat 66, 5087 BB Diessen, Rijtseweg ongenummerd Diess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20</meta:user-defined>
    <meta:user-defined meta:name="OVERHEIDop.GmbID/DC.identifier">gmb-2024-501520</meta:user-defined>
    <meta:user-defined meta:name="OVERHEIDop.versieInformatie"/>
  </office:meta>
</office:document-meta>
</file>