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leggen van een dam met duiker, Bilderdammerweg/ Bilderdammerdijk, AMR03 D 3051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januari 2024 besloten om de aanvraag met zaaknummer Z2023-00003303 voor een omgevingsvergunning op locatie Bilderdammerweg/ Bilderdammerdijk, AMR03 D 3051,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2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3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15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3303</meta:user-defined>
    <meta:user-defined meta:name="DCTERMS.abstract">Betreft: besluit op locatie Bilderdammerweg/ Bilderdammerdijk, AMR03 D 3051, Kudelstaart</meta:user-defined>
    <dc:language>nl</dc:language>
    <meta:user-defined meta:name="OVERHEIDop.locatietype/OVERHEIDop.gebiedsmarkering">Punt</meta:user-defined>
    <meta:user-defined meta:name="DC.title">Buiten behandelingstelling  het aanleggen van een dam met duiker, Bilderdammerweg/ Bilderdammerdijk, AMR03 D 3051, Kudelstaar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52</meta:user-defined>
    <meta:user-defined meta:name="OVERHEIDop.GmbID/DC.identifier">gmb-2024-50152</meta:user-defined>
    <meta:user-defined meta:name="OVERHEIDop.versieInformatie"/>
  </office:meta>
</office:document-meta>
</file>