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 </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een perceel grond te verhuren, zijnde: </text:p>
            <text:p text:style-name="al">Het perceel kadastraal bekend gemeente Veldhoven, sectie K, nummer 2523 (ged.)  ter grootte van in totaal circa 90 m2.  </text:p>
            <text:p text:style-name="al">De beoogde huurder is eigenaar van het hieraan aangrenzende perceel en huurt ook het aangrenzend perceel. </text:p>
            <text:p text:style-name="al"/>
            <text:p text:style-name="al">De huurder huurt ter plaatse de kinderboerderij. De gemeente heeft hiervan een deel nodig voor de aanpassing van de Peter Zuidlaan. De huurder wenst nu een alternatief perceelsgedeelte te huren dat is gelegen tussen de Kinderboerderij en de school.  </text:p>
            <text:p text:style-name="al"/>
            <text:p text:style-name="al">
            <text:span text:style-name="nadrukvet">Vervaltermijn </text:span>
          </text:p>
            <text:p text:style-name="al">Bent u het niet eens met dit voornemen tot verhuur aan de beoogd huurder, omdat u van mening bent ook als serieuze gegadigde in aanmerking te kunnen komen voor de huur? Dan dient u dit kenbaar te maken door binnen een termijn van 20 dagen na publicatie van deze bekendmaking, een kort geding tegen dit voornemen aanhangig te maken bij de voorzieningenrechter bij de rechtbank Oost-Brabant, locatie 's-Hertogenbosch. </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huur.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5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grond</meta:user-defined>
    <meta:user-defined meta:name="DCTERMS.W3CDTF/DCTERMS.available">2024-11-28</meta:user-defined>
    <meta:user-defined meta:name="DCTERMS.W3CDTF/OVERHEIDop.jaargang">2024</meta:user-defined>
    <meta:user-defined meta:name="OVERHEIDop.publicationIssue">501517</meta:user-defined>
    <meta:user-defined meta:name="OVERHEIDop.GmbID/DC.identifier">gmb-2024-501517</meta:user-defined>
    <meta:user-defined meta:name="OVERHEIDop.versieInformatie"/>
  </office:meta>
</office:document-meta>
</file>