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realiseren van een tijdelijke opvanglocatie voor maximaal 70 asielzoekers aan Staringlaan 1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omgevingsvergunning</text:p>
            <text:p text:style-name="common-al">
            <text:span text:style-name="nadrukvet">Omschrijving </text:span>
          </text:p>
            <text:list text:style-name="id1-3-2-1-1-3">
              <text:list-item text:style-override="id1-3-2-1-1-3-1">
                <text:number>•</text:number>
                <text:p text:style-name="al">20 november 2024 Staringlaan 1 het realiseren van een tijdelijke opvanglocatie voor maximaal 70 asielzoekers 3852 LA 2 januari 2025</text:p>
              </text:list-item>
            </text:list>
            <text:p text:style-name="common-al">Op dinsdag 19 november heeft de gemeente Ermelo een vergunning verleend voor de tijdelijke opvang van asielzoekers in hotel de Heerlickheijd. De vergunning, een buitenplanse omgevingsplanactiviteit (BOPA), ziet toe op het mogelijk maken van een tijdelijke situatie; Het COA wil een afgebakend gedeelte van dit hotel huren en hier voor de duur van maximaal 1 jaar een groep van maximaal 70 personen opvangen. In eerste instantie is de huisvesting op flexibele basis voor 6 maanden, met een mogelijkheid tot verlenging van eenmaal 6 maanden. Van de in totaal circa 130 hotelkamers worden er 33 gebruikt voor de opvang van asielzoekers. Het hotel blijft verder volledig operationeel voor haar reguliere gasten.</text:p>
            <text:p text:style-name="common-al">Het besluit betreft de volgende activiteit:</text:p>
            <text:p text:style-name="common-al">
            <text:span text:style-name="nadrukcur">Afwijken van regels in het omgevingsplan</text:span>
          </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21 november en bedraagt 6 weken. Voor meer informatie kunt u contact opnemen met het Telefonisch informatiepunt via telefoonnummer 0341 56 73 21.</text:p>
            <text:p text:style-name="common-al">
            <text:span text:style-name="nadrukvet">Voorlopige voorziening</text:span>
          </text:p>
            <text:p text:style-name="common-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text:p>
            <text:p text:style-name="common-al">Op de website <text:a xlink:href="http://www.rechtspraak.nl" xlink:type="simple"><text:span text:style-name="nadrukondlijn">www.rechtspraak.nl</text:span></text:a> leest u hierover meer.</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5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realiseren van een tijdelijke opvanglocatie voor maximaal 70 asielzoekers aan Staringlaan 1 te Ermelo</meta:user-defined>
    <meta:user-defined meta:name="DCTERMS.W3CDTF/DCTERMS.available">2024-11-28</meta:user-defined>
    <meta:user-defined meta:name="DCTERMS.W3CDTF/OVERHEIDop.jaargang">2024</meta:user-defined>
    <meta:user-defined meta:name="OVERHEIDop.publicationIssue">501515</meta:user-defined>
    <meta:user-defined meta:name="OVERHEIDop.GmbID/DC.identifier">gmb-2024-501515</meta:user-defined>
    <meta:user-defined meta:name="OVERHEIDop.versieInformatie"/>
  </office:meta>
</office:document-meta>
</file>