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Goudsbloemlaan 3, 1171 MD, plaatsen van dakkapellen op het voor-en achterdakvlak van de woning, verzenddatum 26-11-2024, zaaknummer 039411583273, DSO-nummer 2024112500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5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Goudsbloemlaan 3, 1171 MD, plaatsen van dakkapellen op het voor-en achterdakvlak van de woning, verzenddatum 26-11-2024, zaaknummer 039411583273, DSO-nummer 2024112500909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11</meta:user-defined>
    <meta:user-defined meta:name="OVERHEIDop.GmbID/DC.identifier">gmb-2024-501511</meta:user-defined>
    <meta:user-defined meta:name="OVERHEIDop.versieInformatie"/>
  </office:meta>
</office:document-meta>
</file>