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48943) Frans Mortelmansstraat Voorburg achter de Albert Heijn een koelc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oelcel tbv opslag tijdens de feestdagen bij de Albert Heij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2048943) Frans Mortelmansstraat Voorburg achter de Albert Heijn een koelcel plaat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09</meta:user-defined>
    <meta:user-defined meta:name="OVERHEIDop.GmbID/DC.identifier">gmb-2024-501509</meta:user-defined>
    <meta:user-defined meta:name="OVERHEIDop.versieInformatie"/>
  </office:meta>
</office:document-meta>
</file>