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wijziging van het Aanwijzingsbesluit parkeerbelastingen Amstelve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4</text:span>
            <text:span text:style-name="nadrukvet">-113872</text:span>
          </text:p>
            <text:p text:style-name="al"/>
            <text:p text:style-name="al">Burgemeester en wethouders van de gemeente Amstelveen;</text:p>
            <text:p text:style-name="al">gelet op artikel 2 van de Parkeerverordening Amstelveen 2013, artikel 8 van de Verordening Parkeerbelastingen Amstelveen 2021, het collegevoorstel d.d. 29 oktober 2024 met kenmerk Invoering betaald parkeren in Kostverloren Noord-Oost, de Beleidsnota invoering van betaald parkeren met vergunningen Amstelveen 2018, het onafhankelijk parkeerdrukonderzoek van 4Traffic en bijgevoegde motivering;</text:p>
            <text:p text:style-name="al">besluiten vast te stell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anwijzingsbesluit parkeerbelastingen Amstelveen 2024 wordt als volgt gewijzigd:</text:p>
            <text:p text:style-name="al"/>
            <text:p text:style-name="al">
            <text:span text:style-name="nadrukvet">Bijlage 1 Plaats, duur, tijdstip en wijze van betaald parkeren. </text:span>
          </text:p>
            <text:p text:style-name="al">1.a. Plaats, duur en tijdstip betaald parkeren. </text:p>
            <text:p text:style-name="al"/>
            <text:p text:style-name="al">B. In tariefzone B als bedoeld in de tarieventabel bij de Verordening Parkeerbelastingen Amstelveen 2021. </text:p>
            <text:p text:style-name="al"/>
            <text:p text:style-name="al">Gebied 20 </text:p>
            <text:p text:style-name="al">Toevoegen straten: Anton de Langelaan, Frits Mullerlaan, Jan van Mierlolaan, Petrus Coeberghlaan, Piet de Winterlaan, Riek Blokland-Paterlaan, Tineke Guilonardlaan, Tom Lodewijklaan, Veteranenl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9 oktober 2024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  <text:p><text:span text:style-name="functie"/></text:p>
          </text:section>
          <text:section text:name="ondertekening_id1-3-2-3-2">
            <text:p><text:span text:style-name="functie">Bijlagen:</text:span></text:p>
            <text:p><text:span text:style-name="functie">Bijlage 1 </text:span></text:p>
            <text:p><text:span text:style-name="functie">Beleidsnota invoering van betaald parkeren met vergunningen Amstelveen 2018</text:span></text:p>
            <text:p><text:span text:style-name="functie">Bijlage 2</text:span></text:p>
            <text:p><text:span text:style-name="functie">Collegevoorstel d.d. 29 oktober 2024 met kenmerk Invoering betaald parkeren Kostverloren Noord-Oost</text:span></text:p>
            <text:p><text:span text:style-name="functie">Bijlage 3 </text:span></text:p>
            <text:p><text:span text:style-name="functie">Parkeerdrukonderzoek 4Traffic</text:span></text:p>
            <text:p><text:span text:style-name="functie">Bijlage 4 </text:span></text:p>
            <text:p><text:span text:style-name="functie">Motiver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150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0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0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2 van de Parkeerverordening Amstelveen 2013]|[https://lokaleregelgeving.overheid.nl/CVDR307093</meta:user-defined>
    <meta:user-defined meta:name="DC.source">artikel 8 van de 3e wijziging Verordening Parkeerbelastingen Amstelveen 2021]|[https://lokaleregelgeving.overheid.nl/CVDR718446</meta:user-defined>
    <meta:user-defined meta:name="OVERHEIDop.referentienummer">Z24-080939</meta:user-defined>
    <meta:user-defined meta:name="DCTERMS.alternative">het Aanwijzingsbesluit parkeerbelastingen Amstelveen 2024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het Aanwijzingsbesluit parkeerbelastingen Amstelveen 2024</meta:user-defined>
    <meta:user-defined meta:name="DCTERMS.W3CDTF/DCTERMS.available">2024-11-28</meta:user-defined>
    <meta:user-defined meta:name="OVERHEIDop.externeBijlage">beleidsnota invoering betaald parkeren|exb-2024-45140</meta:user-defined>
    <meta:user-defined meta:name="OVERHEIDop.externeBijlage">collegevoorstel inclusief besluit|exb-2024-45141</meta:user-defined>
    <meta:user-defined meta:name="OVERHEIDop.externeBijlage">motivering invoeren betaald parkeren|exb-2024-45142</meta:user-defined>
    <meta:user-defined meta:name="OVERHEIDop.externeBijlage">Rapportage vergelijking|exb-2024-45143</meta:user-defined>
    <meta:user-defined meta:name="DCTERMS.W3CDTF/OVERHEIDop.jaargang">2024</meta:user-defined>
    <meta:user-defined meta:name="OVERHEIDop.publicationIssue">501503</meta:user-defined>
    <meta:user-defined meta:name="OVERHEIDop.betreftRegeling">CVDR723653_2</meta:user-defined>
    <meta:user-defined meta:name="xs:date/OVERHEIDop.startdatum">2024-11-28</meta:user-defined>
    <meta:user-defined meta:name="OVERHEIDop.GmbID/DC.identifier">gmb-2024-501503</meta:user-defined>
    <meta:user-defined meta:name="OVERHEIDop.versieInformatie"/>
  </office:meta>
</office:document-meta>
</file>