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straat 63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Willem de Zwijgerstraat 63B, 3043VC, aanvraag afwijking bestemmingsplan (aanvraagdatum 19-11-2024, dossiernummer OMV.24.11.0020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150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0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Willem de Zwijgerstraat 63B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00</meta:user-defined>
    <meta:user-defined meta:name="OVERHEIDop.GmbID/DC.identifier">gmb-2024-501500</meta:user-defined>
    <meta:user-defined meta:name="OVERHEIDop.versieInformatie"/>
  </office:meta>
</office:document-meta>
</file>