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(ver)bouwen van een bestuurskamer en opslagruimte, Gilzeweg 45a, 4861 A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1-12-2023 een aanvraag omgevingsvergunning hebben ontvangen voor het (ver)bouwen van een bestuurskamer en opslagruimte op het adres Gilzeweg 45a, 4861 AS Chaam (105180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804</meta:user-defined>
    <dc:language>nl</dc:language>
    <meta:user-defined meta:name="OVERHEIDop.locatietype/OVERHEIDop.gebiedsmarkering">Punt</meta:user-defined>
    <meta:user-defined meta:name="DC.title">Ingekomen aanvraag omgevingsvergunning, het (ver)bouwen van een bestuurskamer en opslagruimte, Gilzeweg 45a, 4861 AS Cha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15</meta:user-defined>
    <meta:user-defined meta:name="OVERHEIDop.GmbID/DC.identifier">gmb-2024-5015</meta:user-defined>
    <meta:user-defined meta:name="OVERHEIDop.versieInformatie"/>
  </office:meta>
</office:document-meta>
</file>