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Oostzee 14, 2133 KM, plaatsen van een dakopbouw aan de achterzijde van de woning, verzenddatum 26-11-2024, zaaknummer 039411576044, DSO-nummer 2024112101760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149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9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9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Oostzee 14, 2133 KM, plaatsen van een dakopbouw aan de achterzijde van de woning, verzenddatum 26-11-2024, zaaknummer 039411576044, DSO-nummer 2024112101760.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493</meta:user-defined>
    <meta:user-defined meta:name="OVERHEIDop.GmbID/DC.identifier">gmb-2024-501493</meta:user-defined>
    <meta:user-defined meta:name="OVERHEIDop.versieInformatie"/>
  </office:meta>
</office:document-meta>
</file>